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Mono" svg:font-family="'Droid Sans Mono', monospace, monospace, 'Droid Sans Fallback'"/>
    <style:font-face style:name="Lohit Devanagari1" svg:font-family="'Lohit Devanagari'"/>
    <style:font-face style:name="dejavu sans mono" svg:font-family="'dejavu sans mono', monospac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</style:style>
    <style:style style:name="P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757575" style:font-name="dejavu sans mono" fo:font-size="8.25pt" fo:letter-spacing="normal" fo:font-style="normal" fo:font-weight="normal"/>
    </style:style>
    <style:style style:name="P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757575" style:font-name="dejavu sans mono" fo:font-size="8.25pt" fo:letter-spacing="normal" fo:font-style="normal" fo:font-weight="normal" officeooo:rsid="001d005e" officeooo:paragraph-rsid="001d005e"/>
    </style:style>
    <style:style style:name="P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757575" style:font-name="dejavu sans mono" fo:font-size="8.25pt" fo:letter-spacing="normal" fo:font-style="normal" fo:font-weight="normal" officeooo:rsid="001dd843" officeooo:paragraph-rsid="001dd843"/>
    </style:style>
    <style:style style:name="P5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15%" fo:orphans="2" fo:widows="2" fo:text-indent="0cm" style:auto-text-indent="false" fo:background-color="transparent"/>
      <style:text-properties fo:font-variant="normal" fo:text-transform="none" fo:color="#757575" style:font-name="dejavu sans mono" fo:font-size="8.25pt" fo:letter-spacing="normal" fo:font-style="normal" fo:font-weight="normal" officeooo:rsid="001dd843" officeooo:paragraph-rsid="001dd843"/>
    </style:style>
    <style:style style:name="P6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15%" fo:orphans="2" fo:widows="2" fo:text-indent="0cm" style:auto-text-indent="false" fo:background-color="transparent"/>
      <style:text-properties fo:font-variant="normal" fo:text-transform="none" fo:color="#757575" style:font-name="dejavu sans mono" fo:font-size="8.25pt" fo:letter-spacing="normal" fo:font-style="normal" fo:font-weight="normal" officeooo:rsid="002558fa" officeooo:paragraph-rsid="002558fa"/>
    </style:style>
    <style:style style:name="P7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d4d4d4" style:font-name="Droid Sans Mono" fo:font-size="10.5pt" fo:letter-spacing="normal" fo:font-style="normal" fo:font-weight="normal" fo:background-color="#1e1e1e"/>
    </style:style>
    <style:style style:name="P8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d4d4d4" style:font-name="Droid Sans Mono" fo:font-size="10.5pt" fo:letter-spacing="normal" fo:font-style="normal" fo:font-weight="normal" officeooo:paragraph-rsid="001dd843" fo:background-color="#1e1e1e"/>
    </style:style>
    <style:style style:name="P9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d4d4d4" style:font-name="Droid Sans Mono" fo:font-size="10.5pt" fo:letter-spacing="normal" fo:font-style="normal" fo:font-weight="normal" officeooo:rsid="001d005e" officeooo:paragraph-rsid="001d005e" fo:background-color="#1e1e1e"/>
    </style:style>
    <style:style style:name="P10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757575" style:font-name="dejavu sans mono" fo:font-size="8.25pt" fo:letter-spacing="normal" fo:font-style="normal" fo:font-weight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757575" style:font-name="dejavu sans mono" fo:font-size="8.25pt" fo:letter-spacing="normal" fo:font-style="normal" fo:font-weight="normal" officeooo:paragraph-rsid="001dd843"/>
    </style:style>
    <style:style style:name="P12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303942" style:font-name="dejavu sans mono" fo:font-size="8.25pt" fo:letter-spacing="normal" fo:font-style="normal" fo:font-weight="normal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orphans="2" fo:widows="2" fo:text-indent="0cm" style:auto-text-indent="false" fo:background-color="transparent"/>
      <style:text-properties fo:font-variant="normal" fo:text-transform="none" fo:color="#569cd6" style:font-name="Droid Sans Mono" fo:font-size="10.5pt" fo:letter-spacing="normal" fo:font-style="normal" fo:font-weight="normal" officeooo:rsid="002558fa" officeooo:paragraph-rsid="002558fa" fo:background-color="#1e1e1e"/>
    </style:style>
    <style:style style:name="P14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15%" fo:orphans="2" fo:widows="2" fo:text-indent="0cm" style:auto-text-indent="false" style:page-number="auto" fo:background-color="transparent"/>
      <style:text-properties fo:font-variant="normal" fo:text-transform="none" fo:color="#757575" style:font-name="dejavu sans mono" fo:font-size="8.25pt" fo:letter-spacing="normal" fo:font-style="normal" fo:font-weight="normal" officeooo:rsid="001dd843" officeooo:paragraph-rsid="001dd843"/>
    </style:style>
    <style:style style:name="P15" style:family="paragraph" style:parent-style-name="Standard">
      <style:paragraph-properties fo:margin-left="0cm" fo:margin-right="0cm" fo:margin-top="0cm" fo:margin-bottom="0.499cm" loext:contextual-spacing="false" fo:orphans="2" fo:widows="2" fo:text-indent="0cm" style:auto-text-indent="false"/>
      <style:text-properties fo:font-variant="normal" fo:text-transform="none" fo:color="#303942" style:font-name="dejavu sans mono" fo:font-size="8.25pt" fo:letter-spacing="normal" fo:font-style="normal" fo:font-weight="normal"/>
    </style:style>
    <style:style style:name="P16" style:family="paragraph" style:parent-style-name="Standard">
      <style:paragraph-properties fo:margin-left="0cm" fo:margin-right="0.053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03942" style:font-name="dejavu sans mono" fo:font-size="8.25pt" fo:letter-spacing="normal" fo:font-style="normal" fo:font-weight="normal" officeooo:rsid="00136fba" officeooo:paragraph-rsid="00136fba"/>
    </style:style>
    <style:style style:name="P17" style:family="paragraph" style:parent-style-name="Text_20_body">
      <style:paragraph-properties fo:margin-left="0cm" fo:margin-right="0.053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03942" style:font-name="dejavu sans mono" fo:font-size="8.25pt" fo:letter-spacing="normal" fo:font-style="normal" fo:font-weight="normal" officeooo:rsid="00136fba" officeooo:paragraph-rsid="00136fba"/>
    </style:style>
    <style:style style:name="P18" style:family="paragraph" style:parent-style-name="Standard">
      <style:paragraph-properties style:line-height-at-least="0.503cm"/>
      <style:text-properties fo:color="#d4d4d4" fo:background-color="#1e1e1e"/>
    </style:style>
    <style:style style:name="P19" style:family="paragraph" style:parent-style-name="Standard">
      <style:paragraph-properties style:line-height-at-least="0.503cm"/>
      <style:text-properties fo:color="#d4d4d4" style:font-name="Droid Sans Mono" fo:font-size="10.5pt" fo:font-weight="normal" fo:background-color="#1e1e1e"/>
    </style:style>
    <style:style style:name="P20" style:family="paragraph" style:parent-style-name="Standard">
      <style:paragraph-properties style:line-height-at-least="0.503cm"/>
    </style:style>
    <style:style style:name="P21" style:family="paragraph" style:parent-style-name="Standard">
      <style:paragraph-properties style:line-height-at-least="0.503cm"/>
      <style:text-properties fo:color="#6a9955" style:font-name="Droid Sans Mono" fo:font-size="10.5pt" fo:font-weight="normal" fo:background-color="#1e1e1e"/>
    </style:style>
    <style:style style:name="P22" style:family="paragraph" style:parent-style-name="Standard">
      <style:paragraph-properties style:line-height-at-least="0.503cm"/>
      <style:text-properties fo:color="#ce9178" style:font-name="Droid Sans Mono" fo:font-size="10.5pt" fo:font-weight="normal" fo:background-color="#1e1e1e"/>
    </style:style>
    <style:style style:name="P23" style:family="paragraph" style:parent-style-name="Standard">
      <style:paragraph-properties style:line-height-at-least="0.503cm"/>
      <style:text-properties fo:color="#569cd6" style:font-name="Droid Sans Mono" fo:font-size="10.5pt" fo:font-weight="normal" fo:background-color="#1e1e1e"/>
    </style:style>
    <style:style style:name="P24" style:family="paragraph" style:parent-style-name="Standard">
      <style:paragraph-properties style:line-height-at-least="0.503cm"/>
      <style:text-properties fo:color="#d4d4d4" fo:background-color="#1e1e1e"/>
    </style:style>
    <style:style style:name="P25" style:family="paragraph" style:parent-style-name="Standard">
      <style:paragraph-properties style:line-height-at-least="0.503cm"/>
      <style:text-properties fo:color="#6a9955" fo:background-color="#1e1e1e"/>
    </style:style>
    <style:style style:name="P26" style:family="paragraph" style:parent-style-name="Standard">
      <style:paragraph-properties style:line-height-at-least="0.503cm"/>
    </style:style>
    <style:style style:name="P27" style:family="paragraph" style:parent-style-name="Standard">
      <style:paragraph-properties fo:margin-top="0cm" fo:margin-bottom="0.499cm" loext:contextual-spacing="false" style:line-height-at-least="0.503cm"/>
      <style:text-properties fo:color="#d4d4d4" style:font-name="Droid Sans Mono" fo:font-size="10.5pt" fo:font-weight="normal" fo:background-color="#1e1e1e"/>
    </style:style>
    <style:style style:name="P28" style:family="paragraph" style:parent-style-name="Standard">
      <style:paragraph-properties fo:margin-top="0cm" fo:margin-bottom="0.499cm" loext:contextual-spacing="false" style:line-height-at-least="0.503cm"/>
    </style:style>
    <style:style style:name="P2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orphans="2" fo:widows="2" fo:text-indent="0cm" style:auto-text-indent="false" fo:background-color="transparent"/>
      <style:text-properties fo:font-variant="normal" fo:text-transform="none" fo:color="#6a9955" style:font-name="Droid Sans Mono" fo:font-size="10.5pt" fo:letter-spacing="normal" fo:font-style="normal" fo:font-weight="normal" officeooo:rsid="002709de" officeooo:paragraph-rsid="002709de" fo:background-color="#1e1e1e"/>
    </style:style>
    <style:style style:name="P3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orphans="2" fo:widows="2" fo:text-indent="0cm" style:auto-text-indent="false" fo:background-color="transparent"/>
      <style:text-properties fo:font-variant="normal" fo:text-transform="none" fo:color="#d4d4d4" style:font-name="dejavu sans mono" fo:font-size="8.25pt" fo:letter-spacing="normal" fo:font-style="normal" fo:font-weight="normal" officeooo:rsid="002709de" officeooo:paragraph-rsid="002709de" fo:background-color="#1e1e1e"/>
    </style:style>
    <style:style style:name="P31" style:family="paragraph" style:parent-style-name="Text_20_body" style:list-style-name="L1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03942" style:font-name="dejavu sans mono" fo:font-size="8.25pt" fo:letter-spacing="normal" fo:font-style="normal" fo:font-weight="normal"/>
    </style:style>
    <style:style style:name="P32" style:family="paragraph" style:parent-style-name="Text_20_body" style:list-style-name="L2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03942" style:font-name="dejavu sans mono" fo:font-size="8.25pt" fo:letter-spacing="normal" fo:font-style="normal" fo:font-weight="normal" loext:padding="0cm" loext:border="none"/>
    </style:style>
    <style:style style:name="P33" style:family="paragraph" style:parent-style-name="Text_20_body" style:list-style-name="L3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03942" style:font-name="dejavu sans mono" fo:font-size="8.25pt" fo:letter-spacing="normal" fo:font-style="normal" fo:font-weight="normal" loext:padding="0cm" loext:border="none"/>
    </style:style>
    <style:style style:name="P34" style:family="paragraph" style:parent-style-name="Text_20_body" style:list-style-name="L4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03942" style:font-name="dejavu sans mono" fo:font-size="8.25pt" fo:letter-spacing="normal" fo:font-style="normal" fo:font-weight="normal" loext:padding="0cm" loext:border="none"/>
    </style:style>
    <style:style style:name="P35" style:family="paragraph" style:parent-style-name="Text_20_body" style:list-style-name="L5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03942" style:font-name="dejavu sans mono" fo:font-size="8.25pt" fo:letter-spacing="normal" fo:font-style="normal" fo:font-weight="normal" loext:padding="0cm" loext:border="none"/>
    </style:style>
    <style:style style:name="P36" style:family="paragraph" style:parent-style-name="Text_20_body" style:list-style-name="L6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03942" style:font-name="dejavu sans mono" fo:font-size="8.25pt" fo:letter-spacing="normal" fo:font-style="normal" fo:font-weight="normal" loext:padding="0cm" loext:border="none"/>
    </style:style>
    <style:style style:name="P37" style:family="paragraph" style:parent-style-name="Text_20_body" style:list-style-name="L4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03942" style:text-line-through-style="solid" style:text-line-through-type="single" style:font-name="dejavu sans mono" fo:font-size="8.25pt" fo:letter-spacing="normal" fo:font-style="normal" fo:font-weight="normal" loext:padding="0cm" loext:border="none"/>
    </style:style>
    <style:style style:name="P38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15%" fo:orphans="2" fo:widows="2" fo:text-indent="0cm" style:auto-text-indent="false" fo:background-color="transparent"/>
      <style:text-properties fo:font-variant="normal" fo:text-transform="none" fo:color="#757575" style:font-name="dejavu sans mono" fo:font-size="8.25pt" fo:letter-spacing="normal" fo:font-style="normal" fo:font-weight="normal" officeooo:rsid="002558fa" officeooo:paragraph-rsid="002558fa"/>
    </style:style>
    <style:style style:name="P39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15%" fo:orphans="2" fo:widows="2" fo:text-indent="0cm" style:auto-text-indent="false" fo:background-color="transparent"/>
      <style:text-properties fo:font-variant="normal" fo:text-transform="none" fo:color="#757575" style:font-name="dejavu sans mono" fo:font-size="8.25pt" fo:letter-spacing="normal" fo:font-style="normal" fo:font-weight="normal" officeooo:rsid="002709de" officeooo:paragraph-rsid="002709de"/>
    </style:style>
    <style:style style:name="P40" style:family="paragraph" style:parent-style-name="Text_20_body" style:list-style-name="L1">
      <style:paragraph-properties fo:margin-left="0.026cm" fo:margin-right="0.053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03942" style:font-name="dejavu sans mono" fo:font-size="8.25pt" fo:letter-spacing="normal" fo:font-style="normal" fo:font-weight="normal"/>
    </style:style>
    <style:style style:name="P41" style:family="paragraph" style:parent-style-name="Text_20_body" style:list-style-name="L5">
      <style:paragraph-properties fo:margin-left="0.026cm" fo:margin-right="0.053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03942" style:font-name="dejavu sans mono" fo:font-size="8.25pt" fo:letter-spacing="normal" fo:font-style="normal" fo:font-weight="normal" loext:padding="0cm" loext:border="none"/>
    </style:style>
    <style:style style:name="P42" style:family="paragraph" style:parent-style-name="Text_20_body" style:list-style-name="L7">
      <style:paragraph-properties fo:margin-left="0.026cm" fo:margin-right="0.053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03942" style:font-name="dejavu sans mono" fo:font-size="8.25pt" fo:letter-spacing="normal" fo:font-style="normal" fo:font-weight="normal" loext:padding="0cm" loext:border="none"/>
    </style:style>
    <style:style style:name="P43" style:family="paragraph" style:parent-style-name="Text_20_body" style:list-style-name="L1">
      <style:paragraph-properties fo:margin-left="0.026cm" fo:margin-right="0.053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03942" style:text-line-through-style="solid" style:text-line-through-type="single" style:font-name="dejavu sans mono" fo:font-size="8.25pt" fo:letter-spacing="normal" fo:font-style="normal" fo:font-weight="normal"/>
    </style:style>
    <style:style style:name="P44" style:family="paragraph" style:parent-style-name="Text_20_body" style:list-style-name="L1">
      <style:paragraph-properties fo:margin-left="0cm" fo:margin-right="0.053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03942" style:font-name="dejavu sans mono" fo:font-size="8.25pt" fo:letter-spacing="normal" fo:font-style="normal" fo:font-weight="normal"/>
    </style:style>
    <style:style style:name="P45" style:family="paragraph" style:parent-style-name="Text_20_body" style:list-style-name="L5">
      <style:paragraph-properties fo:margin-left="0cm" fo:margin-right="0.053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03942" style:font-name="dejavu sans mono" fo:font-size="8.25pt" fo:letter-spacing="normal" fo:font-style="normal" fo:font-weight="normal" loext:padding="0cm" loext:border="none"/>
    </style:style>
    <style:style style:name="T1" style:family="text">
      <style:text-properties fo:color="#c80000"/>
    </style:style>
    <style:style style:name="T2" style:family="text">
      <style:text-properties fo:font-variant="normal" fo:text-transform="none" fo:color="#757575" style:font-name="dejavu sans mono" fo:font-size="8.25pt" fo:letter-spacing="normal" fo:font-style="normal" fo:font-weight="normal"/>
    </style:style>
    <style:style style:name="T3" style:family="text">
      <style:text-properties fo:font-variant="normal" fo:text-transform="none" fo:color="#757575" fo:letter-spacing="normal"/>
    </style:style>
    <style:style style:name="T4" style:family="text">
      <style:text-properties fo:font-variant="normal" fo:text-transform="none" fo:color="#222222" style:font-name="dejavu sans mono" fo:font-size="8.25pt" fo:letter-spacing="normal" fo:font-style="normal" fo:font-weight="normal"/>
    </style:style>
    <style:style style:name="T5" style:family="text">
      <style:text-properties fo:color="#757575"/>
    </style:style>
    <style:style style:name="T6" style:family="text">
      <style:text-properties fo:color="#222222"/>
    </style:style>
    <style:style style:name="T7" style:family="text">
      <style:text-properties fo:color="#808080"/>
    </style:style>
    <style:style style:name="T8" style:family="text">
      <style:text-properties fo:color="#808080" style:font-name="Droid Sans Mono" fo:font-size="10.5pt" fo:font-weight="normal"/>
    </style:style>
    <style:style style:name="T9" style:family="text">
      <style:text-properties fo:color="#569cd6"/>
    </style:style>
    <style:style style:name="T10" style:family="text">
      <style:text-properties fo:color="#569cd6" style:font-name="Droid Sans Mono" fo:font-size="10.5pt" fo:font-weight="normal"/>
    </style:style>
    <style:style style:name="T11" style:family="text">
      <style:text-properties fo:color="#9cdcfe"/>
    </style:style>
    <style:style style:name="T12" style:family="text">
      <style:text-properties fo:color="#9cdcfe" style:font-name="Droid Sans Mono" fo:font-size="10.5pt" fo:font-weight="normal"/>
    </style:style>
    <style:style style:name="T13" style:family="text">
      <style:text-properties fo:color="#ce9178"/>
    </style:style>
    <style:style style:name="T14" style:family="text">
      <style:text-properties fo:color="#ce9178" style:font-name="Droid Sans Mono" fo:font-size="10.5pt" fo:font-weight="normal"/>
    </style:style>
    <style:style style:name="T15" style:family="text">
      <style:text-properties style:font-name="Droid Sans Mono" fo:font-size="10.5pt" fo:font-weight="normal"/>
    </style:style>
    <style:style style:name="T16" style:family="text">
      <style:text-properties fo:color="#dcdcaa"/>
    </style:style>
    <style:style style:name="T17" style:family="text">
      <style:text-properties fo:color="#dcdcaa" style:font-name="Droid Sans Mono" fo:font-size="10.5pt" fo:font-weight="normal"/>
    </style:style>
    <style:style style:name="T18" style:family="text">
      <style:text-properties fo:color="#b5cea8"/>
    </style:style>
    <style:style style:name="T19" style:family="text">
      <style:text-properties fo:color="#b5cea8" style:font-name="Droid Sans Mono" fo:font-size="10.5pt" fo:font-weight="normal"/>
    </style:style>
    <style:style style:name="T20" style:family="text">
      <style:text-properties fo:color="#c586c0" style:font-name="Droid Sans Mono" fo:font-size="10.5pt" fo:font-weight="normal"/>
    </style:style>
    <style:style style:name="T21" style:family="text">
      <style:text-properties fo:color="#6a9955"/>
    </style:style>
    <style:style style:name="T22" style:family="text">
      <style:text-properties fo:color="#6a9955" style:font-name="Droid Sans Mono" fo:font-size="10.5pt"/>
    </style:style>
    <style:style style:name="T23" style:family="text">
      <style:text-properties fo:color="#6a9955" style:font-name="Droid Sans Mono" fo:font-size="10.5pt" fo:font-weight="normal"/>
    </style:style>
    <style:style style:name="T24" style:family="text">
      <style:text-properties fo:color="#d7ba7d"/>
    </style:style>
    <style:style style:name="T25" style:family="text">
      <style:text-properties fo:color="#d7ba7d" style:font-name="Droid Sans Mono" fo:font-size="10.5pt" fo:font-weight="normal"/>
    </style:style>
    <text:list-style style:name="L1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1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number text:level="1" text:style-name="Numbering_20_Symbols" style:num-suffix="." style:num-format="1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">
      <text:list-level-style-number text:level="1" text:style-name="Numbering_20_Symbols" style:num-suffix="." style:num-format="1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7">
      <text:list-level-style-number text:level="1" text:style-name="Numbering_20_Symbols" style:num-suffix="." style:num-format="1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<text:span text:style-name="T4">.produto.zoomer .labels .onhot.novidade</text:span><text:span text:style-name="T3"> </text:span><text:span text:style-name="T2">{</text:span></text:p>
      <text:p text:style-name="Standard"/>
      <text:list xml:id="list1732264916" text:style-name="L1">
        <text:list-item>
          <text:p text:style-name="P31"><text:span text:style-name="T1">height</text:span>: 60px;</text:p>
        </text:list-item>
        <text:list-item>
          <text:p text:style-name="P31"><text:span text:style-name="T1">width</text:span>: 60px;</text:p>
        </text:list-item>
        <text:list-item>
          <text:p text:style-name="P40"><text:span text:style-name="T1">background</text:span>: #c8a56e;</text:p>
        </text:list-item>
        <text:list-item>
          <text:p text:style-name="P40"><text:span text:style-name="T1">border</text:span>: #c8a56e 1px solid;</text:p>
        </text:list-item>
        <text:list-item>
          <text:p text:style-name="P43">/* <text:span text:style-name="T1">box-shadow</text:span>: inset 5px 5px 3px #ec9, 4px 2px 10px 3px rgba(0,0,0,0.3); */</text:p>
        </text:list-item>
        <text:list-item>
          <text:p text:style-name="P31"><text:span text:style-name="T1">border-top-left-radius</text:span>: 50%;</text:p>
        </text:list-item>
        <text:list-item>
          <text:p text:style-name="P31"><text:span text:style-name="T1">border-top-right-radius</text:span>: 50% 100%;</text:p>
        </text:list-item>
        <text:list-item>
          <text:p text:style-name="P31"><text:span text:style-name="T1">border-bottom-right-radius</text:span>: 5px;</text:p>
        </text:list-item>
        <text:list-item>
          <text:p text:style-name="P31"><text:span text:style-name="T1">border-bottom-left-radius</text:span>: 100% 50%;</text:p>
        </text:list-item>
        <text:list-item>
          <text:p text:style-name="P31"><text:span text:style-name="T1">transform</text:span>: rotate(130deg);</text:p>
        </text:list-item>
        <text:list-item>
          <text:p text:style-name="P44"><text:span text:style-name="T1">padding</text:span>: 10px;</text:p>
        </text:list-item>
        <text:list-item>
          <text:p text:style-name="P44"/>
        </text:list-item>
      </text:list>
      <text:p text:style-name="P17">}</text:p>
      <text:p text:style-name="P17"/>
      <text:p text:style-name="P16"><text:span text:style-name="T6">.produto.zoomer .labels .onhot, </text:span><text:span text:style-name="T5">.produto.zoomer .labels .onsale {</text:span></text:p>
      <text:list xml:id="list2733919206" text:style-name="L2">
        <text:list-item>
          <text:p text:style-name="P32"><text:span text:style-name="T1">left</text:span>: 27px;</text:p>
        </text:list-item>
      </text:list>
      <text:p text:style-name="P2">}</text:p>
      <text:p text:style-name="P17"/>
      <text:p text:style-name="P16"><text:span text:style-name="T6">.produto.zoomer .labels .onhot, </text:span><text:span text:style-name="T5">.produto.zoomer .labels .onsale {</text:span></text:p>
      <text:list xml:id="list4117844270" text:style-name="L3">
        <text:list-item>
          <text:p text:style-name="P33"><text:span text:style-name="T1">position</text:span>: absolute;</text:p>
        </text:list-item>
        <text:list-item>
          <text:p text:style-name="P33"><text:span text:style-name="T1">z-index</text:span>: 98;</text:p>
        </text:list-item>
        <text:list-item>
          <text:p text:style-name="P33"><text:span text:style-name="T1">top</text:span>: 0;</text:p>
        </text:list-item>
      </text:list>
      <text:p text:style-name="P17">}</text:p>
      <text:p text:style-name="P17"/>
      <text:p text:style-name="P17"/>
      <text:p text:style-name="P16"><text:span text:style-name="T6">.produto.zoomer .labels .label_onhot_txt</text:span><text:span text:style-name="T5"> {</text:span></text:p>
      <text:list xml:id="list423634056" text:style-name="L4">
        <text:list-item>
          <text:p text:style-name="P34"><text:span text:style-name="T1">margin-top</text:span>: 17px;</text:p>
        </text:list-item>
        <text:list-item>
          <text:p text:style-name="P34"><text:span text:style-name="T1">margin-right</text:span>: -7px;</text:p>
        </text:list-item>
        <text:list-item>
          <text:p text:style-name="P37">/* <text:span text:style-name="T1">padding</text:span>: 0px 2px; */</text:p>
        </text:list-item>
        <text:list-item>
          <text:p text:style-name="P34"><text:span text:style-name="T1">font-size</text:span>: 12px;</text:p>
        </text:list-item>
        <text:list-item>
          <text:p text:style-name="P34"><text:span text:style-name="T1">transform</text:span>: rotate(228deg);</text:p>
        </text:list-item>
      </text:list>
      <text:p text:style-name="P2">}</text:p>
      <text:p text:style-name="P2"/>
      <text:p text:style-name="P2"/>
      <text:p text:style-name="P2"/>
      <text:p text:style-name="P2"/>
      <text:p text:style-name="P7"><text:span text:style-name="T7">&lt;</text:span><text:span text:style-name="T9">div</text:span> <text:span text:style-name="T11">class</text:span>=<text:span text:style-name="T13">"owl-carousel-novidades owl-carousel owl-theme"</text:span><text:span text:style-name="T7">&gt;</text:span></text:p>
      <text:p text:style-name="P18">                    <text:span text:style-name="T10">&lt;?</text:span></text:p>
      <text:p text:style-name="P18">                    <text:span text:style-name="T12">$produtos</text:span><text:span text:style-name="T15"> = </text:span><text:span text:style-name="T17">getMatriz</text:span><text:span text:style-name="T15">(</text:span></text:p>
      <text:p text:style-name="P18">                        <text:span text:style-name="T12">$campos_artigos</text:span><text:span text:style-name="T15">[</text:span><text:span text:style-name="T19">0</text:span><text:span text:style-name="T15">] . </text:span><text:span text:style-name="T14">', '</text:span><text:span text:style-name="T15"> . </text:span><text:span text:style-name="T12">$campos_artigos</text:span><text:span text:style-name="T15">[</text:span><text:span text:style-name="T19">1</text:span><text:span text:style-name="T15">] . </text:span><text:span text:style-name="T14">', '</text:span><text:span text:style-name="T15"> . </text:span><text:span text:style-name="T12">$campos_artigos</text:span><text:span text:style-name="T15">[</text:span><text:span text:style-name="T19">2</text:span><text:span text:style-name="T15">] . </text:span><text:span text:style-name="T14">', '</text:span><text:span text:style-name="T15"> . </text:span><text:span text:style-name="T12">$campos_artigos</text:span><text:span text:style-name="T15">[</text:span><text:span text:style-name="T19">3</text:span><text:span text:style-name="T15">] . </text:span><text:span text:style-name="T14">', '</text:span></text:p>
      <text:p text:style-name="P18">                            <text:span text:style-name="T15">. </text:span><text:span text:style-name="T12">$campos_artigos</text:span><text:span text:style-name="T15">[</text:span><text:span text:style-name="T19">4</text:span><text:span text:style-name="T15">] . </text:span><text:span text:style-name="T14">', '</text:span><text:span text:style-name="T15"> . </text:span><text:span text:style-name="T12">$campos_artigos</text:span><text:span text:style-name="T15">[</text:span><text:span text:style-name="T19">5</text:span><text:span text:style-name="T15">] . </text:span><text:span text:style-name="T14">', '</text:span><text:span text:style-name="T15"> . </text:span><text:span text:style-name="T12">$campos_artigos</text:span><text:span text:style-name="T15">[</text:span><text:span text:style-name="T19">6</text:span><text:span text:style-name="T15">] . </text:span><text:span text:style-name="T14">', '</text:span><text:span text:style-name="T15"> . </text:span><text:span text:style-name="T12">$campos_artigos</text:span><text:span text:style-name="T15">[</text:span><text:span text:style-name="T19">7</text:span><text:span text:style-name="T15">] . </text:span><text:span text:style-name="T14">', '</text:span><text:span text:style-name="T15"> . </text:span><text:span text:style-name="T12">$campos_artigos</text:span><text:span text:style-name="T15">[</text:span><text:span text:style-name="T19">8</text:span><text:span text:style-name="T15">] . </text:span><text:span text:style-name="T14">', '</text:span></text:p>
      <text:p text:style-name="P18">                            <text:span text:style-name="T15">. </text:span><text:span text:style-name="T12">$campos_artigos</text:span><text:span text:style-name="T15">[</text:span><text:span text:style-name="T19">9</text:span><text:span text:style-name="T15">] . </text:span><text:span text:style-name="T14">', '</text:span><text:span text:style-name="T15"> . </text:span><text:span text:style-name="T12">$campos_artigos</text:span><text:span text:style-name="T15">[</text:span><text:span text:style-name="T19">10</text:span><text:span text:style-name="T15">] . </text:span><text:span text:style-name="T14">', '</text:span><text:span text:style-name="T15"> . </text:span><text:span text:style-name="T12">$campos_artigos</text:span><text:span text:style-name="T15">[</text:span><text:span text:style-name="T19">11</text:span><text:span text:style-name="T15">] . </text:span><text:span text:style-name="T14">', '</text:span><text:span text:style-name="T15"> . </text:span><text:span text:style-name="T12">$campos_artigos</text:span><text:span text:style-name="T15">[</text:span><text:span text:style-name="T19">12</text:span><text:span text:style-name="T15">] . </text:span><text:span text:style-name="T14">', '</text:span><text:span text:style-name="T15"> . </text:span><text:span text:style-name="T12">$campos_artigos</text:span><text:span text:style-name="T15">[</text:span><text:span text:style-name="T19">13</text:span><text:span text:style-name="T15">] . </text:span><text:span text:style-name="T14">', '</text:span></text:p>
      <text:p text:style-name="P18">                            <text:span text:style-name="T15">. </text:span><text:span text:style-name="T12">$campos_artigos</text:span><text:span text:style-name="T15">[</text:span><text:span text:style-name="T19">14</text:span><text:span text:style-name="T15">] . </text:span><text:span text:style-name="T14">', '</text:span><text:span text:style-name="T15"> . </text:span><text:span text:style-name="T12">$campos_artigos</text:span><text:span text:style-name="T15">[</text:span><text:span text:style-name="T19">15</text:span><text:span text:style-name="T15">] . </text:span><text:span text:style-name="T14">', '</text:span><text:span text:style-name="T15"> . </text:span><text:span text:style-name="T12">$campos_artigos</text:span><text:span text:style-name="T15">[</text:span><text:span text:style-name="T19">16</text:span><text:span text:style-name="T15">] . </text:span><text:span text:style-name="T14">', '</text:span><text:span text:style-name="T15"> . </text:span><text:span text:style-name="T12">$campos_artigos</text:span><text:span text:style-name="T15">[</text:span><text:span text:style-name="T19">17</text:span><text:span text:style-name="T15">] . </text:span><text:span text:style-name="T14">', '</text:span><text:span text:style-name="T15"> . </text:span><text:span text:style-name="T12">$campos_artigos</text:span><text:span text:style-name="T15">[</text:span><text:span text:style-name="T19">18</text:span><text:span text:style-name="T15">] . </text:span><text:span text:style-name="T14">', '</text:span></text:p>
      <text:p text:style-name="P18">                            <text:span text:style-name="T15">. </text:span><text:span text:style-name="T12">$campos_artigos</text:span><text:span text:style-name="T15">[</text:span><text:span text:style-name="T19">19</text:span><text:span text:style-name="T15">] . </text:span><text:span text:style-name="T14">', '</text:span><text:span text:style-name="T15"> . </text:span><text:span text:style-name="T12">$campos_artigos</text:span><text:span text:style-name="T15">[</text:span><text:span text:style-name="T19">20</text:span><text:span text:style-name="T15">] . </text:span><text:span text:style-name="T14">', '</text:span><text:span text:style-name="T15"> . </text:span><text:span text:style-name="T12">$campos_artigos</text:span><text:span text:style-name="T15">[</text:span><text:span text:style-name="T19">21</text:span><text:span text:style-name="T15">] . </text:span><text:span text:style-name="T14">', '</text:span><text:span text:style-name="T15"> . </text:span><text:span text:style-name="T12">$campos_artigos</text:span><text:span text:style-name="T15">[</text:span><text:span text:style-name="T19">22</text:span><text:span text:style-name="T15">] . </text:span><text:span text:style-name="T14">', '</text:span><text:span text:style-name="T15"> . </text:span><text:span text:style-name="T12">$campos_artigos</text:span><text:span text:style-name="T15">[</text:span><text:span text:style-name="T19">23</text:span><text:span text:style-name="T15">] . </text:span><text:span text:style-name="T14">', '</text:span></text:p>
      <text:p text:style-name="P18">                            <text:span text:style-name="T15">. </text:span><text:span text:style-name="T12">$campos_artigos</text:span><text:span text:style-name="T15">[</text:span><text:span text:style-name="T19">24</text:span><text:span text:style-name="T15">] . </text:span><text:span text:style-name="T14">', '</text:span><text:span text:style-name="T15"> . </text:span><text:span text:style-name="T12">$campos_artigos</text:span><text:span text:style-name="T15">[</text:span><text:span text:style-name="T19">25</text:span><text:span text:style-name="T15">] . </text:span><text:span text:style-name="T14">', '</text:span><text:span text:style-name="T15"> . </text:span><text:span text:style-name="T12">$campos_artigos</text:span><text:span text:style-name="T15">[</text:span><text:span text:style-name="T19">26</text:span><text:span text:style-name="T15">] . </text:span><text:span text:style-name="T14">', '</text:span><text:span text:style-name="T15"> . </text:span><text:span text:style-name="T12">$campos_artigos</text:span><text:span text:style-name="T15">[</text:span><text:span text:style-name="T19">27</text:span><text:span text:style-name="T15">] . </text:span><text:span text:style-name="T14">', '</text:span><text:span text:style-name="T15"> . </text:span><text:span text:style-name="T12">$campos_artigos</text:span><text:span text:style-name="T15">[</text:span><text:span text:style-name="T19">28</text:span><text:span text:style-name="T15">] . </text:span><text:span text:style-name="T14">', '</text:span></text:p>
      <text:p text:style-name="P18">                            <text:span text:style-name="T15">. </text:span><text:span text:style-name="T12">$campos_artigos</text:span><text:span text:style-name="T15">[</text:span><text:span text:style-name="T19">29</text:span><text:span text:style-name="T15">] . </text:span><text:span text:style-name="T14">', '</text:span><text:span text:style-name="T15"> . </text:span><text:span text:style-name="T12">$campos_artigos</text:span><text:span text:style-name="T15">[</text:span><text:span text:style-name="T19">30</text:span><text:span text:style-name="T15">] . </text:span><text:span text:style-name="T14">', '</text:span><text:span text:style-name="T15"> . </text:span><text:span text:style-name="T12">$campos_artigos</text:span><text:span text:style-name="T15">[</text:span><text:span text:style-name="T19">31</text:span><text:span text:style-name="T15">] . </text:span><text:span text:style-name="T14">', '</text:span><text:span text:style-name="T15"> . </text:span><text:span text:style-name="T12">$campos_artigos</text:span><text:span text:style-name="T15">[</text:span><text:span text:style-name="T19">32</text:span><text:span text:style-name="T15">] . </text:span><text:span text:style-name="T14">', '</text:span><text:span text:style-name="T15"> . </text:span><text:span text:style-name="T12">$campos_artigos</text:span><text:span text:style-name="T15">[</text:span><text:span text:style-name="T19">33</text:span><text:span text:style-name="T15">] . </text:span><text:span text:style-name="T14">', '</text:span></text:p>
      <text:p text:style-name="P18">                            <text:span text:style-name="T15">. </text:span><text:span text:style-name="T12">$campos_artigos</text:span><text:span text:style-name="T15">[</text:span><text:span text:style-name="T19">34</text:span><text:span text:style-name="T15">] . </text:span><text:span text:style-name="T14">', '</text:span><text:span text:style-name="T15"> . </text:span><text:span text:style-name="T12">$campos_artigos</text:span><text:span text:style-name="T15">[</text:span><text:span text:style-name="T19">35</text:span><text:span text:style-name="T15">] . </text:span><text:span text:style-name="T14">', '</text:span><text:span text:style-name="T15"> . </text:span><text:span text:style-name="T12">$campos_artigos</text:span><text:span text:style-name="T15">[</text:span><text:span text:style-name="T19">36</text:span><text:span text:style-name="T15">] . </text:span><text:span text:style-name="T14">', '</text:span></text:p>
      <text:p text:style-name="P18"><text:soft-page-break/>                            <text:span text:style-name="T15">. </text:span><text:span text:style-name="T14">' coditem, imagem1, texto, link, nome, legenda, legenda1, legenda2, legenda3, legenda4, titulo '</text:span><text:span text:style-name="T15">,</text:span></text:p>
      <text:p text:style-name="P18">                        <text:span text:style-name="T14">" view_produtos "</text:span><text:span text:style-name="T15">,</text:span></text:p>
      <text:p text:style-name="P18">                        <text:span text:style-name="T14">" "</text:span><text:span text:style-name="T15"> . </text:span><text:span text:style-name="T12">$campos_artigos</text:span><text:span text:style-name="T15">[</text:span><text:span text:style-name="T19">11</text:span><text:span text:style-name="T15">] . </text:span><text:span text:style-name="T14">" = '7' AND ordem = '1' AND pag = '1' AND "</text:span><text:span text:style-name="T15"> . </text:span><text:span text:style-name="T12">$campos_artigos</text:span><text:span text:style-name="T15">[</text:span><text:span text:style-name="T19">26</text:span><text:span text:style-name="T15">] . </text:span><text:span text:style-name="T14">" LIKE 'Vis%vel' "</text:span><text:span text:style-name="T15">,</text:span></text:p>
      <text:p text:style-name="P18">                        <text:span text:style-name="T14">" ORDER BY cmedidas DESC LIMIT 8 "</text:span></text:p>
      <text:p text:style-name="P18">                    <text:span text:style-name="T15">);</text:span></text:p>
      <text:p text:style-name="P20"/>
      <text:p text:style-name="P18">                    <text:span text:style-name="T20">if</text:span><text:span text:style-name="T15"> (</text:span><text:span text:style-name="T17">count</text:span><text:span text:style-name="T15">(</text:span><text:span text:style-name="T12">$produtos</text:span><text:span text:style-name="T15">) &lt; </text:span><text:span text:style-name="T19">8</text:span><text:span text:style-name="T15"> &amp;&amp; </text:span><text:span text:style-name="T19">0</text:span><text:span text:style-name="T15">) {</text:span></text:p>
      <text:p text:style-name="P18">                        <text:span text:style-name="T12">$produtos_aux</text:span><text:span text:style-name="T15"> = </text:span><text:span text:style-name="T17">getMatriz</text:span><text:span text:style-name="T15">(</text:span></text:p>
      <text:p text:style-name="P18">                            <text:span text:style-name="T12">$campos_artigos</text:span><text:span text:style-name="T15">[</text:span><text:span text:style-name="T19">0</text:span><text:span text:style-name="T15">] . </text:span><text:span text:style-name="T14">', '</text:span><text:span text:style-name="T15"> . </text:span><text:span text:style-name="T12">$campos_artigos</text:span><text:span text:style-name="T15">[</text:span><text:span text:style-name="T19">1</text:span><text:span text:style-name="T15">] . </text:span><text:span text:style-name="T14">', '</text:span><text:span text:style-name="T15"> . </text:span><text:span text:style-name="T12">$campos_artigos</text:span><text:span text:style-name="T15">[</text:span><text:span text:style-name="T19">2</text:span><text:span text:style-name="T15">] . </text:span><text:span text:style-name="T14">', '</text:span><text:span text:style-name="T15"> . </text:span><text:span text:style-name="T12">$campos_artigos</text:span><text:span text:style-name="T15">[</text:span><text:span text:style-name="T19">3</text:span><text:span text:style-name="T15">] . </text:span><text:span text:style-name="T14">', '</text:span></text:p>
      <text:p text:style-name="P18">                                <text:span text:style-name="T15">. </text:span><text:span text:style-name="T12">$campos_artigos</text:span><text:span text:style-name="T15">[</text:span><text:span text:style-name="T19">4</text:span><text:span text:style-name="T15">] . </text:span><text:span text:style-name="T14">', '</text:span><text:span text:style-name="T15"> . </text:span><text:span text:style-name="T12">$campos_artigos</text:span><text:span text:style-name="T15">[</text:span><text:span text:style-name="T19">5</text:span><text:span text:style-name="T15">] . </text:span><text:span text:style-name="T14">', '</text:span><text:span text:style-name="T15"> . </text:span><text:span text:style-name="T12">$campos_artigos</text:span><text:span text:style-name="T15">[</text:span><text:span text:style-name="T19">6</text:span><text:span text:style-name="T15">] . </text:span><text:span text:style-name="T14">', '</text:span><text:span text:style-name="T15"> . </text:span><text:span text:style-name="T12">$campos_artigos</text:span><text:span text:style-name="T15">[</text:span><text:span text:style-name="T19">7</text:span><text:span text:style-name="T15">] . </text:span><text:span text:style-name="T14">', '</text:span><text:span text:style-name="T15"> . </text:span><text:span text:style-name="T12">$campos_artigos</text:span><text:span text:style-name="T15">[</text:span><text:span text:style-name="T19">8</text:span><text:span text:style-name="T15">] . </text:span><text:span text:style-name="T14">', '</text:span></text:p>
      <text:p text:style-name="P18">                                <text:span text:style-name="T15">. </text:span><text:span text:style-name="T12">$campos_artigos</text:span><text:span text:style-name="T15">[</text:span><text:span text:style-name="T19">9</text:span><text:span text:style-name="T15">] . </text:span><text:span text:style-name="T14">', '</text:span><text:span text:style-name="T15"> . </text:span><text:span text:style-name="T12">$campos_artigos</text:span><text:span text:style-name="T15">[</text:span><text:span text:style-name="T19">10</text:span><text:span text:style-name="T15">] . </text:span><text:span text:style-name="T14">', '</text:span><text:span text:style-name="T15"> . </text:span><text:span text:style-name="T12">$campos_artigos</text:span><text:span text:style-name="T15">[</text:span><text:span text:style-name="T19">11</text:span><text:span text:style-name="T15">] . </text:span><text:span text:style-name="T14">', '</text:span><text:span text:style-name="T15"> . </text:span><text:span text:style-name="T12">$campos_artigos</text:span><text:span text:style-name="T15">[</text:span><text:span text:style-name="T19">12</text:span><text:span text:style-name="T15">] . </text:span><text:span text:style-name="T14">', '</text:span><text:span text:style-name="T15"> . </text:span><text:span text:style-name="T12">$campos_artigos</text:span><text:span text:style-name="T15">[</text:span><text:span text:style-name="T19">13</text:span><text:span text:style-name="T15">] . </text:span><text:span text:style-name="T14">', '</text:span></text:p>
      <text:p text:style-name="P18">                                <text:span text:style-name="T15">. </text:span><text:span text:style-name="T12">$campos_artigos</text:span><text:span text:style-name="T15">[</text:span><text:span text:style-name="T19">14</text:span><text:span text:style-name="T15">] . </text:span><text:span text:style-name="T14">', '</text:span><text:span text:style-name="T15"> . </text:span><text:span text:style-name="T12">$campos_artigos</text:span><text:span text:style-name="T15">[</text:span><text:span text:style-name="T19">15</text:span><text:span text:style-name="T15">] . </text:span><text:span text:style-name="T14">', '</text:span><text:span text:style-name="T15"> . </text:span><text:span text:style-name="T12">$campos_artigos</text:span><text:span text:style-name="T15">[</text:span><text:span text:style-name="T19">16</text:span><text:span text:style-name="T15">] . </text:span><text:span text:style-name="T14">', '</text:span><text:span text:style-name="T15"> . </text:span><text:span text:style-name="T12">$campos_artigos</text:span><text:span text:style-name="T15">[</text:span><text:span text:style-name="T19">17</text:span><text:span text:style-name="T15">] . </text:span><text:span text:style-name="T14">', '</text:span><text:span text:style-name="T15"> . </text:span><text:span text:style-name="T12">$campos_artigos</text:span><text:span text:style-name="T15">[</text:span><text:span text:style-name="T19">18</text:span><text:span text:style-name="T15">] . </text:span><text:span text:style-name="T14">', '</text:span></text:p>
      <text:p text:style-name="P18">                                <text:span text:style-name="T15">. </text:span><text:span text:style-name="T12">$campos_artigos</text:span><text:span text:style-name="T15">[</text:span><text:span text:style-name="T19">19</text:span><text:span text:style-name="T15">] . </text:span><text:span text:style-name="T14">', '</text:span><text:span text:style-name="T15"> . </text:span><text:span text:style-name="T12">$campos_artigos</text:span><text:span text:style-name="T15">[</text:span><text:span text:style-name="T19">20</text:span><text:span text:style-name="T15">] . </text:span><text:span text:style-name="T14">', '</text:span><text:span text:style-name="T15"> . </text:span><text:span text:style-name="T12">$campos_artigos</text:span><text:span text:style-name="T15">[</text:span><text:span text:style-name="T19">21</text:span><text:span text:style-name="T15">] . </text:span><text:span text:style-name="T14">', '</text:span><text:span text:style-name="T15"> . </text:span><text:span text:style-name="T12">$campos_artigos</text:span><text:span text:style-name="T15">[</text:span><text:span text:style-name="T19">22</text:span><text:span text:style-name="T15">] . </text:span><text:span text:style-name="T14">', '</text:span><text:span text:style-name="T15"> . </text:span><text:span text:style-name="T12">$campos_artigos</text:span><text:span text:style-name="T15">[</text:span><text:span text:style-name="T19">23</text:span><text:span text:style-name="T15">] . </text:span><text:span text:style-name="T14">', '</text:span></text:p>
      <text:p text:style-name="P18">                                <text:span text:style-name="T15">. </text:span><text:span text:style-name="T12">$campos_artigos</text:span><text:span text:style-name="T15">[</text:span><text:span text:style-name="T19">24</text:span><text:span text:style-name="T15">] . </text:span><text:span text:style-name="T14">', '</text:span><text:span text:style-name="T15"> . </text:span><text:span text:style-name="T12">$campos_artigos</text:span><text:span text:style-name="T15">[</text:span><text:span text:style-name="T19">25</text:span><text:span text:style-name="T15">] . </text:span><text:span text:style-name="T14">', '</text:span><text:span text:style-name="T15"> . </text:span><text:span text:style-name="T12">$campos_artigos</text:span><text:span text:style-name="T15">[</text:span><text:span text:style-name="T19">26</text:span><text:span text:style-name="T15">] . </text:span><text:span text:style-name="T14">', '</text:span><text:span text:style-name="T15"> . </text:span><text:span text:style-name="T12">$campos_artigos</text:span><text:span text:style-name="T15">[</text:span><text:span text:style-name="T19">27</text:span><text:span text:style-name="T15">] . </text:span><text:span text:style-name="T14">', '</text:span><text:span text:style-name="T15"> . </text:span><text:span text:style-name="T12">$campos_artigos</text:span><text:span text:style-name="T15">[</text:span><text:span text:style-name="T19">28</text:span><text:span text:style-name="T15">] . </text:span><text:span text:style-name="T14">', '</text:span></text:p>
      <text:p text:style-name="P18">                                <text:span text:style-name="T15">. </text:span><text:span text:style-name="T12">$campos_artigos</text:span><text:span text:style-name="T15">[</text:span><text:span text:style-name="T19">29</text:span><text:span text:style-name="T15">] . </text:span><text:span text:style-name="T14">', '</text:span><text:span text:style-name="T15"> . </text:span><text:span text:style-name="T12">$campos_artigos</text:span><text:span text:style-name="T15">[</text:span><text:span text:style-name="T19">30</text:span><text:span text:style-name="T15">] . </text:span><text:span text:style-name="T14">', '</text:span><text:span text:style-name="T15"> . </text:span><text:span text:style-name="T12">$campos_artigos</text:span><text:span text:style-name="T15">[</text:span><text:span text:style-name="T19">31</text:span><text:span text:style-name="T15">] . </text:span><text:span text:style-name="T14">', '</text:span><text:span text:style-name="T15"> . </text:span><text:span text:style-name="T12">$campos_artigos</text:span><text:span text:style-name="T15">[</text:span><text:span text:style-name="T19">32</text:span><text:span text:style-name="T15">] . </text:span><text:span text:style-name="T14">', '</text:span><text:span text:style-name="T15"> . </text:span><text:span text:style-name="T12">$campos_artigos</text:span><text:span text:style-name="T15">[</text:span><text:span text:style-name="T19">33</text:span><text:span text:style-name="T15">] . </text:span><text:span text:style-name="T14">', '</text:span></text:p>
      <text:p text:style-name="P18">                                <text:span text:style-name="T15">. </text:span><text:span text:style-name="T12">$campos_artigos</text:span><text:span text:style-name="T15">[</text:span><text:span text:style-name="T19">34</text:span><text:span text:style-name="T15">] . </text:span><text:span text:style-name="T14">', '</text:span><text:span text:style-name="T15"> . </text:span><text:span text:style-name="T12">$campos_artigos</text:span><text:span text:style-name="T15">[</text:span><text:span text:style-name="T19">35</text:span><text:span text:style-name="T15">] . </text:span><text:span text:style-name="T14">', '</text:span><text:span text:style-name="T15"> . </text:span><text:span text:style-name="T12">$campos_artigos</text:span><text:span text:style-name="T15">[</text:span><text:span text:style-name="T19">36</text:span><text:span text:style-name="T15">] . </text:span><text:span text:style-name="T14">', '</text:span></text:p>
      <text:p text:style-name="P18">                                <text:span text:style-name="T15">. </text:span><text:span text:style-name="T14">' coditem, imagem1, texto, link, nome, legenda, legenda1, legenda2, legenda3, legenda4, titulo '</text:span><text:span text:style-name="T15">,</text:span></text:p>
      <text:p text:style-name="P18">                            <text:span text:style-name="T14">" view_produtos "</text:span><text:span text:style-name="T15">,</text:span></text:p>
      <text:p text:style-name="P18">                            <text:span text:style-name="T14">" ordem = '1' AND pag = '1' AND "</text:span><text:span text:style-name="T15"> . </text:span><text:span text:style-name="T12">$campos_artigos</text:span><text:span text:style-name="T15">[</text:span><text:span text:style-name="T19">26</text:span><text:span text:style-name="T15">] . </text:span><text:span text:style-name="T14">" LIKE 'Vis%vel' "</text:span><text:span text:style-name="T15">,</text:span></text:p>
      <text:p text:style-name="P18">                            <text:span text:style-name="T14">" ORDER BY random() LIMIT "</text:span><text:span text:style-name="T15"> . (</text:span><text:span text:style-name="T19">8</text:span><text:span text:style-name="T15"> - </text:span><text:span text:style-name="T17">count</text:span><text:span text:style-name="T15">(</text:span><text:span text:style-name="T12">$produtos</text:span><text:span text:style-name="T15">)) . </text:span><text:span text:style-name="T14">" "</text:span></text:p>
      <text:p text:style-name="P18">                        <text:span text:style-name="T15">);</text:span></text:p>
      <text:p text:style-name="P20"/>
      <text:p text:style-name="P18">                        <text:span text:style-name="T12">$n_prod</text:span><text:span text:style-name="T15"> = </text:span><text:span text:style-name="T17">count</text:span><text:span text:style-name="T15">(</text:span><text:span text:style-name="T12">$produtos</text:span><text:span text:style-name="T15">);</text:span></text:p>
      <text:p text:style-name="P18">                        <text:span text:style-name="T20">if</text:span><text:span text:style-name="T15"> (</text:span><text:span text:style-name="T17">is_array</text:span><text:span text:style-name="T15">(</text:span><text:span text:style-name="T12">$produtos_aux</text:span><text:span text:style-name="T15">))</text:span></text:p>
      <text:p text:style-name="P18">                            <text:span text:style-name="T20">foreach</text:span><text:span text:style-name="T15"> (</text:span><text:span text:style-name="T12">$produtos_aux</text:span><text:span text:style-name="T15"> as </text:span><text:span text:style-name="T12">$kPA</text:span><text:span text:style-name="T15"> =&gt; </text:span><text:span text:style-name="T12">$vPA</text:span><text:span text:style-name="T15">) {</text:span></text:p>
      <text:p text:style-name="P18">                                <text:span text:style-name="T12">$produtos</text:span><text:span text:style-name="T15">[</text:span><text:span text:style-name="T12">$kPA</text:span><text:span text:style-name="T15"> + </text:span><text:span text:style-name="T12">$n_prod</text:span><text:span text:style-name="T15">] = </text:span><text:span text:style-name="T12">$vPA</text:span><text:span text:style-name="T15">;</text:span></text:p>
      <text:p text:style-name="P18">                            <text:span text:style-name="T15">}</text:span></text:p>
      <text:p text:style-name="P18">                    <text:span text:style-name="T15">}</text:span></text:p>
      <text:p text:style-name="P20"/>
      <text:p text:style-name="P18">                    <text:span text:style-name="T20">if</text:span><text:span text:style-name="T15"> (</text:span><text:span text:style-name="T17">is_array</text:span><text:span text:style-name="T15">(</text:span><text:span text:style-name="T12">$produtos</text:span><text:span text:style-name="T15">))</text:span></text:p>
      <text:p text:style-name="P18">                        <text:span text:style-name="T20">foreach</text:span><text:span text:style-name="T15"> (</text:span><text:span text:style-name="T12">$produtos</text:span><text:span text:style-name="T15"> as </text:span><text:span text:style-name="T12">$kC</text:span><text:span text:style-name="T15"> =&gt; </text:span><text:span text:style-name="T12">$vC</text:span><text:span text:style-name="T15">) {</text:span></text:p>
      <text:p text:style-name="P20"/>
      <text:p text:style-name="P18">                            <text:span text:style-name="T23">//$grupo = $vC[13];</text:span></text:p>
      <text:p text:style-name="P20"/>
      <text:p text:style-name="P18">                            <text:span text:style-name="T20">if</text:span><text:span text:style-name="T15"> (</text:span><text:span text:style-name="T17">strcmp</text:span><text:span text:style-name="T15">(</text:span><text:span text:style-name="T12">$lang</text:span><text:span text:style-name="T15">, </text:span><text:span text:style-name="T14">'4'</text:span><text:span text:style-name="T15">) === </text:span><text:span text:style-name="T19">0</text:span><text:span text:style-name="T15">)</text:span></text:p>
      <text:p text:style-name="P18">                                <text:span text:style-name="T12">$nome_p</text:span><text:span text:style-name="T15"> = </text:span><text:span text:style-name="T12">$vC</text:span><text:span text:style-name="T15">[</text:span><text:span text:style-name="T19">33</text:span><text:span text:style-name="T15">];</text:span></text:p>
      <text:p text:style-name="P18">                            <text:span text:style-name="T20">else</text:span></text:p>
      <text:p text:style-name="P18">                                <text:span text:style-name="T12">$nome_p</text:span><text:span text:style-name="T15"> = </text:span><text:span text:style-name="T12">$vC</text:span><text:span text:style-name="T15">[</text:span><text:span text:style-name="T19">0</text:span><text:span text:style-name="T15">];</text:span></text:p>
      <text:p text:style-name="P20"/>
      <text:p text:style-name="P18"><text:soft-page-break/>                            <text:span text:style-name="T20">if</text:span><text:span text:style-name="T15"> (</text:span><text:span text:style-name="T17">strcmp</text:span><text:span text:style-name="T15">(</text:span><text:span text:style-name="T12">$nome_p</text:span><text:span text:style-name="T15">, </text:span><text:span text:style-name="T14">''</text:span><text:span text:style-name="T15">) === </text:span><text:span text:style-name="T19">0</text:span><text:span text:style-name="T15">)</text:span></text:p>
      <text:p text:style-name="P18">                                <text:span text:style-name="T12">$nome_p</text:span><text:span text:style-name="T15"> = </text:span><text:span text:style-name="T12">$vC</text:span><text:span text:style-name="T15">[</text:span><text:span text:style-name="T19">0</text:span><text:span text:style-name="T15">];</text:span></text:p>
      <text:p text:style-name="P20"/>
      <text:p text:style-name="P18">                            <text:span text:style-name="T20">if</text:span><text:span text:style-name="T15"> (</text:span><text:span text:style-name="T17">strcmp</text:span><text:span text:style-name="T15">(</text:span><text:span text:style-name="T12">$vC</text:span><text:span text:style-name="T15">[</text:span><text:span text:style-name="T19">38</text:span><text:span text:style-name="T15">], </text:span><text:span text:style-name="T14">''</text:span><text:span text:style-name="T15">) === </text:span><text:span text:style-name="T19">0</text:span><text:span text:style-name="T15">) {</text:span></text:p>
      <text:p text:style-name="P18">                                <text:span text:style-name="T12">$vC</text:span><text:span text:style-name="T15">[</text:span><text:span text:style-name="T19">38</text:span><text:span text:style-name="T15">] = </text:span><text:span text:style-name="T17">getdn</text:span><text:span text:style-name="T15">(</text:span><text:span text:style-name="T12">$vC</text:span><text:span text:style-name="T15">[</text:span><text:span text:style-name="T19">37</text:span><text:span text:style-name="T15">], </text:span><text:span text:style-name="T14">' lang = 1 AND ordem = 1 AND pag = 1 AND coditem'</text:span><text:span text:style-name="T15">, </text:span><text:span text:style-name="T14">'multimedia_img'</text:span><text:span text:style-name="T15">, </text:span><text:span text:style-name="T14">'link'</text:span><text:span text:style-name="T15">);</text:span></text:p>
      <text:p text:style-name="P18">                            <text:span text:style-name="T15">}</text:span></text:p>
      <text:p text:style-name="P20"/>
      <text:p text:style-name="P18">                            <text:span text:style-name="T20">if</text:span><text:span text:style-name="T15"> (</text:span><text:span text:style-name="T17">strcmp</text:span><text:span text:style-name="T15">(</text:span><text:span text:style-name="T17">trim</text:span><text:span text:style-name="T15">(</text:span><text:span text:style-name="T12">$vC</text:span><text:span text:style-name="T15">[</text:span><text:span text:style-name="T19">11</text:span><text:span text:style-name="T15">]), </text:span><text:span text:style-name="T14">''</text:span><text:span text:style-name="T15">) !== </text:span><text:span text:style-name="T19">0</text:span><text:span text:style-name="T15">) {</text:span></text:p>
      <text:p text:style-name="P18">                                <text:span text:style-name="T12">$label_txt</text:span><text:span text:style-name="T15"> = </text:span><text:span text:style-name="T17">desfiltro_especial</text:span><text:span text:style-name="T15">(</text:span><text:span text:style-name="T17">getattr_nome</text:span><text:span text:style-name="T15">(</text:span><text:span text:style-name="T12">$vC</text:span><text:span text:style-name="T15">[</text:span><text:span text:style-name="T19">11</text:span><text:span text:style-name="T15">], </text:span><text:span text:style-name="T12">$lang</text:span><text:span text:style-name="T15">));</text:span></text:p>
      <text:p text:style-name="P18">                                <text:span text:style-name="T20">if</text:span><text:span text:style-name="T15"> (</text:span><text:span text:style-name="T17">strcmp</text:span><text:span text:style-name="T15">(</text:span><text:span text:style-name="T17">trim</text:span><text:span text:style-name="T15">(</text:span><text:span text:style-name="T12">$label_txt</text:span><text:span text:style-name="T15">), </text:span><text:span text:style-name="T14">''</text:span><text:span text:style-name="T15">) === </text:span><text:span text:style-name="T19">0</text:span><text:span text:style-name="T15">) {</text:span></text:p>
      <text:p text:style-name="P18">                                    <text:span text:style-name="T12">$label_txt</text:span><text:span text:style-name="T15"> = </text:span><text:span text:style-name="T17">desfiltro_especial</text:span><text:span text:style-name="T15">(</text:span><text:span text:style-name="T17">getattr_nome</text:span><text:span text:style-name="T15">(</text:span><text:span text:style-name="T12">$vC</text:span><text:span text:style-name="T15">[</text:span><text:span text:style-name="T19">11</text:span><text:span text:style-name="T15">], </text:span><text:span text:style-name="T14">'1'</text:span><text:span text:style-name="T15">));</text:span></text:p>
      <text:p text:style-name="P18">                                <text:span text:style-name="T15">}</text:span></text:p>
      <text:p text:style-name="P18">                            <text:span text:style-name="T15">}</text:span></text:p>
      <text:p text:style-name="P18">                            <text:span text:style-name="T10">?&gt;</text:span></text:p>
      <text:p text:style-name="P18">                        <text:span text:style-name="T8">&lt;</text:span><text:span text:style-name="T10">div</text:span><text:span text:style-name="T15"> </text:span><text:span text:style-name="T12">class</text:span><text:span text:style-name="T15">=</text:span><text:span text:style-name="T14">"item-novidade"</text:span><text:span text:style-name="T8">&gt;</text:span></text:p>
      <text:p text:style-name="P18">                            <text:span text:style-name="T8">&lt;</text:span><text:span text:style-name="T10">div</text:span><text:span text:style-name="T15"> </text:span><text:span text:style-name="T12">class</text:span><text:span text:style-name="T15">=</text:span><text:span text:style-name="T14">"owl-container"</text:span><text:span text:style-name="T15"> </text:span><text:span text:style-name="T12">style</text:span><text:span text:style-name="T15">=</text:span><text:span text:style-name="T14">"overflow: hidden;"</text:span><text:span text:style-name="T8">&gt;</text:span></text:p>
      <text:p text:style-name="P18">                                <text:span text:style-name="T8">&lt;</text:span><text:span text:style-name="T10">div</text:span><text:span text:style-name="T15"> </text:span><text:span text:style-name="T12">class</text:span><text:span text:style-name="T15">=</text:span><text:span text:style-name="T14">"produto zoomer text-center"</text:span><text:span text:style-name="T15"> </text:span><text:span text:style-name="T12">style</text:span><text:span text:style-name="T15">=</text:span><text:span text:style-name="T14">"font-weight: 300;"</text:span><text:span text:style-name="T8">&gt;</text:span></text:p>
      <text:p text:style-name="P18">                                    <text:span text:style-name="T8">&lt;</text:span><text:span text:style-name="T10">a</text:span><text:span text:style-name="T15"> </text:span><text:span text:style-name="T12">href</text:span><text:span text:style-name="T15">=</text:span><text:span text:style-name="T14">"./?cix=detalhe_produto&amp;cod=</text:span><text:span text:style-name="T10">&lt;?=</text:span><text:span text:style-name="T15"> </text:span><text:span text:style-name="T12">$vC</text:span><text:span text:style-name="T15">[</text:span><text:span text:style-name="T19">37</text:span><text:span text:style-name="T15">] </text:span><text:span text:style-name="T10">?&gt;</text:span><text:span text:style-name="T14">&amp;marca=</text:span><text:span text:style-name="T10">&lt;?=</text:span><text:span text:style-name="T15"> </text:span><text:span text:style-name="T12">$vC</text:span><text:span text:style-name="T15">[</text:span><text:span text:style-name="T19">15</text:span><text:span text:style-name="T15">] </text:span><text:span text:style-name="T10">?&gt;</text:span><text:span text:style-name="T14">&amp;id_geral=980&amp;curr=980&amp;lang=</text:span><text:span text:style-name="T10">&lt;?=</text:span><text:span text:style-name="T15"> </text:span><text:span text:style-name="T12">$lang</text:span><text:span text:style-name="T15"> </text:span><text:span text:style-name="T10">?&gt;</text:span><text:span text:style-name="T14">"</text:span><text:span text:style-name="T8">&gt;</text:span></text:p>
      <text:p text:style-name="P18">                                        <text:span text:style-name="T8">&lt;</text:span><text:span text:style-name="T10">div</text:span><text:span text:style-name="T15"> </text:span><text:span text:style-name="T12">class</text:span><text:span text:style-name="T15">=</text:span><text:span text:style-name="T14">"labels"</text:span><text:span text:style-name="T8">&gt;</text:span></text:p>
      <text:p text:style-name="P18">                                            <text:span text:style-name="T8">&lt;</text:span><text:span text:style-name="T10">div</text:span><text:span text:style-name="T15"> </text:span><text:span text:style-name="T12">class</text:span><text:span text:style-name="T15">=</text:span><text:span text:style-name="T14">"onhot </text:span><text:span text:style-name="T10">&lt;?=</text:span><text:span text:style-name="T15"> </text:span><text:span text:style-name="T17">strcmp</text:span><text:span text:style-name="T15">(</text:span><text:span text:style-name="T12">$vC</text:span><text:span text:style-name="T15">[</text:span><text:span text:style-name="T19">11</text:span><text:span text:style-name="T15">], </text:span><text:span text:style-name="T14">''</text:span><text:span text:style-name="T15">) !== </text:span><text:span text:style-name="T19">0</text:span><text:span text:style-name="T15"> ? </text:span><text:span text:style-name="T17">strtolower</text:span><text:span text:style-name="T15">(</text:span><text:span text:style-name="T17">str_replace</text:span><text:span text:style-name="T15">(</text:span><text:span text:style-name="T12">$s1</text:span><text:span text:style-name="T15">, </text:span><text:span text:style-name="T12">$s3</text:span><text:span text:style-name="T15">, </text:span><text:span text:style-name="T17">desfiltro_especial</text:span><text:span text:style-name="T15">(</text:span><text:span text:style-name="T17">getattr_nome</text:span><text:span text:style-name="T15">(</text:span><text:span text:style-name="T12">$vC</text:span><text:span text:style-name="T15">[</text:span><text:span text:style-name="T19">11</text:span><text:span text:style-name="T15">], </text:span><text:span text:style-name="T14">'1'</text:span><text:span text:style-name="T15">)))) : </text:span><text:span text:style-name="T14">'hidden'</text:span><text:span text:style-name="T15"> </text:span><text:span text:style-name="T10">?&gt;</text:span><text:span text:style-name="T14">"</text:span><text:span text:style-name="T15"> </text:span><text:span text:style-name="T12">style</text:span><text:span text:style-name="T15">=</text:span><text:span text:style-name="T14">"margin-top: 5px; margin-left: 5px;"</text:span><text:span text:style-name="T8">&gt;</text:span></text:p>
      <text:p text:style-name="P18">                                                <text:span text:style-name="T8">&lt;</text:span><text:span text:style-name="T10">div</text:span><text:span text:style-name="T15"> </text:span><text:span text:style-name="T12">class</text:span><text:span text:style-name="T15">=</text:span><text:span text:style-name="T14">"label_onhot_txt"</text:span><text:span text:style-name="T8">&gt;</text:span><text:span text:style-name="T10">&lt;?=</text:span><text:span text:style-name="T15"> </text:span><text:span text:style-name="T17">strcmp</text:span><text:span text:style-name="T15">(</text:span><text:span text:style-name="T12">$vC</text:span><text:span text:style-name="T15">[</text:span><text:span text:style-name="T19">11</text:span><text:span text:style-name="T15">], </text:span><text:span text:style-name="T14">''</text:span><text:span text:style-name="T15">) !== </text:span><text:span text:style-name="T19">0</text:span><text:span text:style-name="T15"> ? </text:span><text:span text:style-name="T12">$label_txt</text:span><text:span text:style-name="T15"> : </text:span><text:span text:style-name="T14">''</text:span><text:span text:style-name="T15"> </text:span><text:span text:style-name="T10">?&gt;</text:span><text:span text:style-name="T8">&lt;/</text:span><text:span text:style-name="T10">div</text:span><text:span text:style-name="T8">&gt;</text:span></text:p>
      <text:p text:style-name="P18">                                            <text:span text:style-name="T8">&lt;/</text:span><text:span text:style-name="T10">div</text:span><text:span text:style-name="T8">&gt;</text:span></text:p>
      <text:p text:style-name="P18">                                            <text:span text:style-name="T23">&lt;!-- &lt;div class="onsale </text:span><text:span text:style-name="T10">&lt;?=</text:span><text:span text:style-name="T15"> </text:span><text:span text:style-name="T17">strcmp</text:span><text:span text:style-name="T15">(</text:span><text:span text:style-name="T12">$vC</text:span><text:span text:style-name="T15">[</text:span><text:span text:style-name="T19">30</text:span><text:span text:style-name="T15">], </text:span><text:span text:style-name="T12">$vC</text:span><text:span text:style-name="T15">[</text:span><text:span text:style-name="T19">6</text:span><text:span text:style-name="T15">]) !== </text:span><text:span text:style-name="T19">0</text:span><text:span text:style-name="T15"> ? </text:span><text:span text:style-name="T14">''</text:span><text:span text:style-name="T15"> : </text:span><text:span text:style-name="T14">'hidden'</text:span><text:span text:style-name="T15"> </text:span><text:span text:style-name="T10">?&gt;</text:span><text:span text:style-name="T23">"&gt;-</text:span><text:span text:style-name="T10">&lt;?=</text:span><text:span text:style-name="T15"> </text:span><text:span text:style-name="T17">round</text:span><text:span text:style-name="T15">((</text:span><text:span text:style-name="T19">100</text:span><text:span text:style-name="T15"> - (</text:span><text:span text:style-name="T12">$vC</text:span><text:span text:style-name="T15">[</text:span><text:span text:style-name="T19">30</text:span><text:span text:style-name="T15">] * </text:span><text:span text:style-name="T19">100</text:span><text:span text:style-name="T15">) / </text:span><text:span text:style-name="T12">$vC</text:span><text:span text:style-name="T15">[</text:span><text:span text:style-name="T19">6</text:span><text:span text:style-name="T15">]), </text:span><text:span text:style-name="T19">0</text:span><text:span text:style-name="T15">); </text:span><text:span text:style-name="T10">?&gt;</text:span><text:span text:style-name="T23">%&lt;/div&gt; --&gt;</text:span></text:p>
      <text:p text:style-name="P18">                                        <text:span text:style-name="T8">&lt;/</text:span><text:span text:style-name="T10">div</text:span><text:span text:style-name="T8">&gt;</text:span></text:p>
      <text:p text:style-name="P18">                                        <text:span text:style-name="T8">&lt;</text:span><text:span text:style-name="T10">span</text:span><text:span text:style-name="T15"> </text:span><text:span text:style-name="T12">class</text:span><text:span text:style-name="T15">=</text:span><text:span text:style-name="T14">"overlay-zoom"</text:span><text:span text:style-name="T8">&gt;</text:span></text:p>
      <text:p text:style-name="P18">                                            <text:span text:style-name="T8">&lt;</text:span><text:span text:style-name="T10">img</text:span><text:span text:style-name="T15"> </text:span><text:span text:style-name="T12">class</text:span><text:span text:style-name="T15">=</text:span><text:span text:style-name="T14">"produto_image"</text:span><text:span text:style-name="T15"> </text:span><text:span text:style-name="T12">src</text:span><text:span text:style-name="T15">=</text:span><text:span text:style-name="T14">"./img.php?s=800x600&amp;bg=ffffff&amp;ix=</text:span><text:span text:style-name="T10">&lt;?=</text:span><text:span text:style-name="T15"> </text:span><text:span text:style-name="T12">$vC</text:span><text:span text:style-name="T15">[</text:span><text:span text:style-name="T19">38</text:span><text:span text:style-name="T15">] </text:span><text:span text:style-name="T10">?&gt;</text:span><text:span text:style-name="T14">"</text:span><text:span text:style-name="T15"> </text:span><text:span text:style-name="T12">style</text:span><text:span text:style-name="T15">=</text:span><text:span text:style-name="T14">"background-color: #f4f4f4;"</text:span><text:span text:style-name="T15"> </text:span><text:span text:style-name="T8">/&gt;</text:span></text:p>
      <text:p text:style-name="P18">                                        <text:span text:style-name="T8">&lt;/</text:span><text:span text:style-name="T10">span</text:span><text:span text:style-name="T8">&gt;</text:span></text:p>
      <text:p text:style-name="P18">                                    <text:span text:style-name="T8">&lt;/</text:span><text:span text:style-name="T10">a</text:span><text:span text:style-name="T8">&gt;</text:span></text:p>
      <text:p text:style-name="P18">                                    <text:span text:style-name="T8">&lt;</text:span><text:span text:style-name="T10">div</text:span><text:span text:style-name="T15"> </text:span><text:span text:style-name="T12">class</text:span><text:span text:style-name="T15">=</text:span><text:span text:style-name="T14">"category-list"</text:span><text:span text:style-name="T8">&gt;</text:span></text:p>
      <text:p text:style-name="P18">                                        <text:span text:style-name="T8">&lt;</text:span><text:span text:style-name="T10">p</text:span><text:span text:style-name="T15"> </text:span><text:span text:style-name="T12">href</text:span><text:span text:style-name="T15">=</text:span><text:span text:style-name="T14">"./?cix=980&amp;p1=</text:span><text:span text:style-name="T10">&lt;?=</text:span><text:span text:style-name="T15"> </text:span><text:span text:style-name="T12">$v_TP</text:span><text:span text:style-name="T15"> </text:span><text:span text:style-name="T10">?&gt;</text:span><text:span text:style-name="T14">&amp;lang=</text:span><text:span text:style-name="T10">&lt;?=</text:span><text:span text:style-name="T15"> </text:span><text:span text:style-name="T12">$lang</text:span><text:span text:style-name="T15"> </text:span><text:span text:style-name="T10">?&gt;</text:span><text:span text:style-name="T14">"</text:span><text:span text:style-name="T8">&gt;</text:span><text:span text:style-name="T10">&lt;?=</text:span><text:span text:style-name="T15"> </text:span><text:span text:style-name="T17">strcmp</text:span><text:span text:style-name="T15">(</text:span><text:span text:style-name="T12">$grupo</text:span><text:span text:style-name="T15">, </text:span><text:span text:style-name="T14">''</text:span><text:span text:style-name="T15">) !== </text:span><text:span text:style-name="T19">0</text:span><text:span text:style-name="T15"> ? </text:span><text:span text:style-name="T17">eval</text:span><text:span text:style-name="T15">(</text:span><text:span text:style-name="T14">"return </text:span><text:span text:style-name="T12">$grupo</text:span><text:span text:style-name="T14">;"</text:span><text:span text:style-name="T15">) : </text:span><text:span text:style-name="T14">'&amp;nbsp;'</text:span><text:span text:style-name="T15"> </text:span><text:span text:style-name="T10">?&gt;</text:span><text:span text:style-name="T8">&lt;/</text:span><text:span text:style-name="T10">p</text:span><text:span text:style-name="T8">&gt;</text:span></text:p>
      <text:p text:style-name="P18">                                    <text:span text:style-name="T8">&lt;/</text:span><text:span text:style-name="T10">div</text:span><text:span text:style-name="T8">&gt;</text:span></text:p>
      <text:p text:style-name="P18">                                    <text:span text:style-name="T8">&lt;</text:span><text:span text:style-name="T10">div</text:span><text:span text:style-name="T15"> </text:span><text:span text:style-name="T12">class</text:span><text:span text:style-name="T15">=</text:span><text:span text:style-name="T14">"produto_id"</text:span><text:span text:style-name="T15"> </text:span><text:span text:style-name="T12">style</text:span><text:span text:style-name="T15">=</text:span><text:span text:style-name="T14">"font-size: 26px; font-weight: 500;"</text:span><text:span text:style-name="T8">&gt;</text:span></text:p>
      <text:p text:style-name="P18">                                        <text:span text:style-name="T10">&lt;?=</text:span><text:span text:style-name="T15"> </text:span><text:span text:style-name="T17">desfiltro_especial</text:span><text:span text:style-name="T15">(</text:span><text:span text:style-name="T12">$nome_p</text:span><text:span text:style-name="T15">) </text:span><text:span text:style-name="T10">?&gt;</text:span></text:p>
      <text:p text:style-name="P18">                                        <text:span text:style-name="T23">&lt;!-- </text:span><text:span text:style-name="T10">&lt;?=</text:span><text:span text:style-name="T15"> </text:span><text:span text:style-name="T17">strcmp</text:span><text:span text:style-name="T15">(</text:span><text:span text:style-name="T12">$vC</text:span><text:span text:style-name="T15">[</text:span><text:span text:style-name="T19">17</text:span><text:span text:style-name="T15">], </text:span><text:span text:style-name="T14">''</text:span><text:span text:style-name="T15">) !== </text:span><text:span text:style-name="T19">0</text:span><text:span text:style-name="T15"> &amp;&amp; </text:span><text:span text:style-name="T17">strcmp</text:span><text:span text:style-name="T15">(</text:span><text:span text:style-name="T12">$vC</text:span><text:span text:style-name="T15">[</text:span><text:span text:style-name="T19">17</text:span><text:span text:style-name="T15">], </text:span><text:span text:style-name="T14">'70'</text:span><text:span text:style-name="T15">) !== </text:span><text:span text:style-name="T19">0</text:span><text:span text:style-name="T15"> ? </text:span><text:span text:style-name="T14">"&lt;br/&gt;"</text:span><text:span text:style-name="T15"> . </text:span><text:span text:style-name="T17">desfiltro_especial</text:span><text:span text:style-name="T15">(</text:span><text:span text:style-name="T17">getattr_nome</text:span><text:span text:style-name="T15">(</text:span><text:span text:style-name="T12">$vC</text:span><text:span text:style-name="T15">[</text:span><text:span text:style-name="T19">17</text:span><text:span text:style-name="T15">], </text:span><text:span text:style-name="T14">'1'</text:span><text:span text:style-name="T15">)) : </text:span><text:span text:style-name="T14">'&amp;nbsp;'</text:span><text:span text:style-name="T15"> </text:span><text:span text:style-name="T10">?&gt;</text:span><text:span text:style-name="T23"> --&gt;</text:span></text:p>
      <text:p text:style-name="P18">                                    <text:span text:style-name="T8">&lt;/</text:span><text:span text:style-name="T10">div</text:span><text:span text:style-name="T8">&gt;</text:span></text:p>
      <text:p text:style-name="P18">                                    <text:span text:style-name="T8">&lt;</text:span><text:span text:style-name="T10">div</text:span><text:span text:style-name="T15"> </text:span><text:span text:style-name="T12">class</text:span><text:span text:style-name="T15">=</text:span><text:span text:style-name="T14">"brand hidden"</text:span><text:span text:style-name="T15"> </text:span><text:span text:style-name="T12">style</text:span><text:span text:style-name="T15">=</text:span><text:span text:style-name="T14">"margin-top: 0px;"</text:span><text:span text:style-name="T8">&gt;</text:span></text:p>
      <text:p text:style-name="P18">                                        <text:span text:style-name="T10">&lt;?=</text:span><text:span text:style-name="T15"> </text:span><text:span text:style-name="T17">strcmp</text:span><text:span text:style-name="T15">(</text:span><text:span text:style-name="T12">$vC</text:span><text:span text:style-name="T15">[</text:span><text:span text:style-name="T19">17</text:span><text:span text:style-name="T15">], </text:span><text:span text:style-name="T14">''</text:span><text:span text:style-name="T15">) !== </text:span><text:span text:style-name="T19">0</text:span><text:span text:style-name="T15"> ? </text:span><text:span text:style-name="T17">desfiltro_especial</text:span><text:span text:style-name="T15">(</text:span><text:span text:style-name="T17">getattr_nome</text:span><text:span text:style-name="T15">(</text:span><text:span text:style-name="T12">$vC</text:span><text:span text:style-name="T15">[</text:span><text:span text:style-name="T19">17</text:span><text:span text:style-name="T15">], </text:span><text:span text:style-name="T14">'1'</text:span><text:span text:style-name="T15">)) : </text:span><text:span text:style-name="T14">'&amp;nbsp;'</text:span><text:span text:style-name="T15"> </text:span><text:span text:style-name="T10">?&gt;</text:span></text:p>
      <text:p text:style-name="P18">                                    <text:span text:style-name="T8">&lt;/</text:span><text:span text:style-name="T10">div</text:span><text:span text:style-name="T8">&gt;</text:span></text:p>
      <text:p text:style-name="P18">                                    <text:span text:style-name="T8">&lt;</text:span><text:span text:style-name="T10">div</text:span><text:span text:style-name="T15"> </text:span><text:span text:style-name="T12">class</text:span><text:span text:style-name="T15">=</text:span><text:span text:style-name="T14">"desc hidden"</text:span><text:span text:style-name="T8">&gt;</text:span></text:p>
      <text:p text:style-name="P18">                                        <text:span text:style-name="T10">&lt;?=</text:span><text:span text:style-name="T15"> </text:span><text:span text:style-name="T17">strcmp</text:span><text:span text:style-name="T15">(</text:span><text:span text:style-name="T12">$vC</text:span><text:span text:style-name="T15">[</text:span><text:span text:style-name="T19">39</text:span><text:span text:style-name="T15">], </text:span><text:span text:style-name="T14">''</text:span><text:span text:style-name="T15">) !== </text:span><text:span text:style-name="T19">0</text:span><text:span text:style-name="T15"> ? </text:span><text:span text:style-name="T12">$vC</text:span><text:span text:style-name="T15">[</text:span><text:span text:style-name="T19">39</text:span><text:span text:style-name="T15">] : </text:span><text:span text:style-name="T14">'&amp;nbsp;'</text:span><text:span text:style-name="T15"> </text:span><text:span text:style-name="T10">?&gt;</text:span></text:p>
      <text:p text:style-name="P18">                                    <text:span text:style-name="T8">&lt;/</text:span><text:span text:style-name="T10">div</text:span><text:span text:style-name="T8">&gt;</text:span></text:p>
      <text:p text:style-name="P18"><text:soft-page-break/>                                    <text:span text:style-name="T8">&lt;</text:span><text:span text:style-name="T10">div</text:span><text:span text:style-name="T15"> </text:span><text:span text:style-name="T12">class</text:span><text:span text:style-name="T15">=</text:span><text:span text:style-name="T14">"brand hidden"</text:span><text:span text:style-name="T15"> </text:span><text:span text:style-name="T12">style</text:span><text:span text:style-name="T15">=</text:span><text:span text:style-name="T14">"margin-bottom: 15px;"</text:span><text:span text:style-name="T8">&gt;</text:span></text:p>
      <text:p text:style-name="P18">                                        <text:span text:style-name="T8">&lt;</text:span><text:span text:style-name="T10">a</text:span><text:span text:style-name="T15"> </text:span><text:span text:style-name="T12">href</text:span><text:span text:style-name="T15">=</text:span><text:span text:style-name="T14">"./?cix=980&amp;p2=</text:span><text:span text:style-name="T10">&lt;?=</text:span><text:span text:style-name="T15"> </text:span><text:span text:style-name="T12">$vC</text:span><text:span text:style-name="T15">[</text:span><text:span text:style-name="T19">15</text:span><text:span text:style-name="T15">] </text:span><text:span text:style-name="T10">?&gt;</text:span><text:span text:style-name="T14">&amp;lang=</text:span><text:span text:style-name="T10">&lt;?=</text:span><text:span text:style-name="T15"> </text:span><text:span text:style-name="T12">$lang</text:span><text:span text:style-name="T15"> </text:span><text:span text:style-name="T10">?&gt;</text:span><text:span text:style-name="T14">"</text:span><text:span text:style-name="T8">&gt;</text:span><text:span text:style-name="T10">&lt;?=</text:span><text:span text:style-name="T15"> </text:span><text:span text:style-name="T17">strcmp</text:span><text:span text:style-name="T15">(</text:span><text:span text:style-name="T12">$vC</text:span><text:span text:style-name="T15">[</text:span><text:span text:style-name="T19">15</text:span><text:span text:style-name="T15">], </text:span><text:span text:style-name="T14">''</text:span><text:span text:style-name="T15">) !== </text:span><text:span text:style-name="T19">0</text:span><text:span text:style-name="T15"> ? </text:span><text:span text:style-name="T17">desfiltro_especial</text:span><text:span text:style-name="T15">(</text:span><text:span text:style-name="T17">getattr_nome</text:span><text:span text:style-name="T15">(</text:span><text:span text:style-name="T12">$vC</text:span><text:span text:style-name="T15">[</text:span><text:span text:style-name="T19">15</text:span><text:span text:style-name="T15">], </text:span><text:span text:style-name="T12">$lang</text:span><text:span text:style-name="T15">)) : </text:span><text:span text:style-name="T14">'&amp;nbsp;'</text:span><text:span text:style-name="T15"> </text:span><text:span text:style-name="T10">?&gt;</text:span><text:span text:style-name="T8">&lt;/</text:span><text:span text:style-name="T10">a</text:span><text:span text:style-name="T8">&gt;</text:span></text:p>
      <text:p text:style-name="P18">                                    <text:span text:style-name="T8">&lt;/</text:span><text:span text:style-name="T10">div</text:span><text:span text:style-name="T8">&gt;</text:span></text:p>
      <text:p text:style-name="P18">                                    <text:span text:style-name="T8">&lt;</text:span><text:span text:style-name="T10">div</text:span><text:span text:style-name="T15"> </text:span><text:span text:style-name="T12">class</text:span><text:span text:style-name="T15">=</text:span><text:span text:style-name="T14">"price"</text:span><text:span text:style-name="T15"> </text:span><text:span text:style-name="T12">style</text:span><text:span text:style-name="T15">=</text:span><text:span text:style-name="T14">"color: #c8a56e; font-weight: 700; font-size: 26px;"</text:span><text:span text:style-name="T8">&gt;</text:span></text:p>
      <text:p text:style-name="P18">                                        <text:span text:style-name="T8">&lt;</text:span><text:span text:style-name="T10">div</text:span><text:span text:style-name="T8">&gt;</text:span><text:span text:style-name="T10">&lt;?=</text:span><text:span text:style-name="T15"> </text:span><text:span text:style-name="T14">'&amp;euro; '</text:span><text:span text:style-name="T15"> . </text:span><text:span text:style-name="T17">str_replace</text:span><text:span text:style-name="T15">(</text:span><text:span text:style-name="T14">'.'</text:span><text:span text:style-name="T15">, </text:span><text:span text:style-name="T14">','</text:span><text:span text:style-name="T15">, </text:span><text:span text:style-name="T12">$vC</text:span><text:span text:style-name="T15">[</text:span><text:span text:style-name="T19">30</text:span><text:span text:style-name="T15">]) . </text:span><text:span text:style-name="T14">' /un'</text:span><text:span text:style-name="T15"> </text:span><text:span text:style-name="T10">?&gt;</text:span><text:span text:style-name="T8">&lt;/</text:span><text:span text:style-name="T10">div</text:span><text:span text:style-name="T8">&gt;</text:span></text:p>
      <text:p text:style-name="P18">                                        <text:span text:style-name="T23">&lt;!-- &lt;div style="font-size: 12px; color: rgb(47, 47, 47);"&gt;</text:span><text:span text:style-name="T10">&lt;?=</text:span><text:span text:style-name="T15"> </text:span><text:span text:style-name="T17">strcmp</text:span><text:span text:style-name="T15">(</text:span><text:span text:style-name="T12">$vC</text:span><text:span text:style-name="T15">[</text:span><text:span text:style-name="T19">31</text:span><text:span text:style-name="T15">], </text:span><text:span text:style-name="T14">''</text:span><text:span text:style-name="T15">) !== </text:span><text:span text:style-name="T19">0</text:span><text:span text:style-name="T15"> &amp;&amp; </text:span><text:span text:style-name="T17">strcmp</text:span><text:span text:style-name="T15">(</text:span><text:span text:style-name="T12">$vC</text:span><text:span text:style-name="T15">[</text:span><text:span text:style-name="T19">31</text:span><text:span text:style-name="T15">], </text:span><text:span text:style-name="T14">'0'</text:span><text:span text:style-name="T15">) !== </text:span><text:span text:style-name="T19">0</text:span><text:span text:style-name="T15"> ? </text:span><text:span text:style-name="T14">'&amp;euro; '</text:span><text:span text:style-name="T15"> . </text:span><text:span text:style-name="T17">str_replace</text:span><text:span text:style-name="T15">(</text:span><text:span text:style-name="T14">'.'</text:span><text:span text:style-name="T15">, </text:span><text:span text:style-name="T14">','</text:span><text:span text:style-name="T15">, </text:span><text:span text:style-name="T17">round</text:span><text:span text:style-name="T15">((</text:span><text:span text:style-name="T12">$vC</text:span><text:span text:style-name="T15">[</text:span><text:span text:style-name="T19">30</text:span><text:span text:style-name="T15">] / (</text:span><text:span text:style-name="T10">float</text:span><text:span text:style-name="T15">) </text:span><text:span text:style-name="T12">$vC</text:span><text:span text:style-name="T15">[</text:span><text:span text:style-name="T19">31</text:span><text:span text:style-name="T15">]), </text:span><text:span text:style-name="T19">2</text:span><text:span text:style-name="T15">)) . </text:span><text:span text:style-name="T14">' /kg'</text:span><text:span text:style-name="T15"> : </text:span><text:span text:style-name="T14">'&amp;nbsp;'</text:span><text:span text:style-name="T15"> </text:span><text:span text:style-name="T10">?&gt;</text:span><text:span text:style-name="T23">&lt;/div&gt; --&gt;</text:span></text:p>
      <text:p text:style-name="P18">                                    <text:span text:style-name="T8">&lt;/</text:span><text:span text:style-name="T10">div</text:span><text:span text:style-name="T8">&gt;</text:span></text:p>
      <text:p text:style-name="P18">                                    <text:span text:style-name="T10">&lt;?</text:span></text:p>
      <text:p text:style-name="P18">                                    <text:span text:style-name="T20">if</text:span><text:span text:style-name="T15"> (</text:span><text:span text:style-name="T17">strcmp</text:span><text:span text:style-name="T15">(</text:span><text:span text:style-name="T17">trim</text:span><text:span text:style-name="T15">(</text:span><text:span text:style-name="T12">$vC</text:span><text:span text:style-name="T15">[</text:span><text:span text:style-name="T19">30</text:span><text:span text:style-name="T15">]), </text:span><text:span text:style-name="T17">trim</text:span><text:span text:style-name="T15">(</text:span><text:span text:style-name="T12">$vC</text:span><text:span text:style-name="T15">[</text:span><text:span text:style-name="T19">6</text:span><text:span text:style-name="T15">])) !== </text:span><text:span text:style-name="T19">0</text:span><text:span text:style-name="T15">) {</text:span></text:p>
      <text:p text:style-name="P18">                                        <text:span text:style-name="T10">?&gt;</text:span></text:p>
      <text:p text:style-name="P18">                                        <text:span text:style-name="T8">&lt;</text:span><text:span text:style-name="T10">div</text:span><text:span text:style-name="T15"> </text:span><text:span text:style-name="T12">class</text:span><text:span text:style-name="T15">=</text:span><text:span text:style-name="T14">"price"</text:span><text:span text:style-name="T8">&gt;</text:span></text:p>
      <text:p text:style-name="P18">                                            <text:span text:style-name="T8">&lt;</text:span><text:span text:style-name="T10">div</text:span><text:span text:style-name="T15"> </text:span><text:span text:style-name="T12">class</text:span><text:span text:style-name="T15">=</text:span><text:span text:style-name="T14">"push-right"</text:span><text:span text:style-name="T8">&gt;</text:span></text:p>
      <text:p text:style-name="P18">                                                <text:span text:style-name="T8">&lt;</text:span><text:span text:style-name="T10">div</text:span><text:span text:style-name="T15"> </text:span><text:span text:style-name="T12">class</text:span><text:span text:style-name="T15">=</text:span><text:span text:style-name="T14">"priceline"</text:span><text:span text:style-name="T15"> </text:span><text:span text:style-name="T12">style</text:span><text:span text:style-name="T15">=</text:span><text:span text:style-name="T14">"text-decoration: line-through;"</text:span><text:span text:style-name="T8">&gt;</text:span><text:span text:style-name="T10">&lt;?=</text:span><text:span text:style-name="T15"> </text:span><text:span text:style-name="T17">strcmp</text:span><text:span text:style-name="T15">(</text:span><text:span text:style-name="T17">trim</text:span><text:span text:style-name="T15">(</text:span><text:span text:style-name="T12">$vC</text:span><text:span text:style-name="T15">[</text:span><text:span text:style-name="T19">6</text:span><text:span text:style-name="T15">]), </text:span><text:span text:style-name="T14">''</text:span><text:span text:style-name="T15">) !== </text:span><text:span text:style-name="T19">0</text:span><text:span text:style-name="T15"> &amp;&amp; </text:span><text:span text:style-name="T17">strcmp</text:span><text:span text:style-name="T15">(</text:span><text:span text:style-name="T17">trim</text:span><text:span text:style-name="T15">(</text:span><text:span text:style-name="T12">$vC</text:span><text:span text:style-name="T15">[</text:span><text:span text:style-name="T19">6</text:span><text:span text:style-name="T15">]), </text:span><text:span text:style-name="T14">'0'</text:span><text:span text:style-name="T15">) !== </text:span><text:span text:style-name="T19">0</text:span><text:span text:style-name="T15"> ? </text:span><text:span text:style-name="T14">'&amp;euro; '</text:span><text:span text:style-name="T15"> . </text:span><text:span text:style-name="T17">str_replace</text:span><text:span text:style-name="T15">(</text:span><text:span text:style-name="T14">'.'</text:span><text:span text:style-name="T15">, </text:span><text:span text:style-name="T14">','</text:span><text:span text:style-name="T15">, </text:span><text:span text:style-name="T12">$vC</text:span><text:span text:style-name="T15">[</text:span><text:span text:style-name="T19">6</text:span><text:span text:style-name="T15">]) . </text:span><text:span text:style-name="T14">' /un'</text:span><text:span text:style-name="T15"> : </text:span><text:span text:style-name="T14">''</text:span><text:span text:style-name="T15"> </text:span><text:span text:style-name="T10">?&gt;</text:span><text:span text:style-name="T8">&lt;/</text:span><text:span text:style-name="T10">div</text:span><text:span text:style-name="T8">&gt;</text:span></text:p>
      <text:p text:style-name="P18">                                                <text:span text:style-name="T23">&lt;!-- &lt;div class="priceline" style="font-size: 12px;"&gt;</text:span><text:span text:style-name="T10">&lt;?=</text:span><text:span text:style-name="T15"> </text:span><text:span text:style-name="T17">strcmp</text:span><text:span text:style-name="T15">(</text:span><text:span text:style-name="T17">trim</text:span><text:span text:style-name="T15">(</text:span><text:span text:style-name="T12">$vC</text:span><text:span text:style-name="T15">[</text:span><text:span text:style-name="T19">31</text:span><text:span text:style-name="T15">]), </text:span><text:span text:style-name="T14">''</text:span><text:span text:style-name="T15">) !== </text:span><text:span text:style-name="T19">0</text:span><text:span text:style-name="T15"> &amp;&amp; </text:span><text:span text:style-name="T17">strcmp</text:span><text:span text:style-name="T15">(</text:span><text:span text:style-name="T17">trim</text:span><text:span text:style-name="T15">(</text:span><text:span text:style-name="T12">$vC</text:span><text:span text:style-name="T15">[</text:span><text:span text:style-name="T19">31</text:span><text:span text:style-name="T15">]), </text:span><text:span text:style-name="T14">'0'</text:span><text:span text:style-name="T15">) !== </text:span><text:span text:style-name="T19">0</text:span><text:span text:style-name="T15"> ? </text:span><text:span text:style-name="T14">'&amp;euro; '</text:span><text:span text:style-name="T15"> . </text:span><text:span text:style-name="T17">str_replace</text:span><text:span text:style-name="T15">(</text:span><text:span text:style-name="T14">'.'</text:span><text:span text:style-name="T15">, </text:span><text:span text:style-name="T14">','</text:span><text:span text:style-name="T15">, </text:span><text:span text:style-name="T17">round</text:span><text:span text:style-name="T15">((</text:span><text:span text:style-name="T12">$vC</text:span><text:span text:style-name="T15">[</text:span><text:span text:style-name="T19">6</text:span><text:span text:style-name="T15">] / (</text:span><text:span text:style-name="T10">float</text:span><text:span text:style-name="T15">) </text:span><text:span text:style-name="T12">$vC</text:span><text:span text:style-name="T15">[</text:span><text:span text:style-name="T19">31</text:span><text:span text:style-name="T15">]), </text:span><text:span text:style-name="T19">2</text:span><text:span text:style-name="T15">)) . </text:span><text:span text:style-name="T14">' /kg'</text:span><text:span text:style-name="T15"> : </text:span><text:span text:style-name="T14">'&amp;nbsp;'</text:span><text:span text:style-name="T15"> </text:span><text:span text:style-name="T10">?&gt;</text:span><text:span text:style-name="T23">&lt;/div&gt; --&gt;</text:span></text:p>
      <text:p text:style-name="P18">                                            <text:span text:style-name="T8">&lt;/</text:span><text:span text:style-name="T10">div</text:span><text:span text:style-name="T8">&gt;</text:span></text:p>
      <text:p text:style-name="P18">                                        <text:span text:style-name="T8">&lt;/</text:span><text:span text:style-name="T10">div</text:span><text:span text:style-name="T8">&gt;</text:span></text:p>
      <text:p text:style-name="P18">                                    <text:span text:style-name="T10">&lt;?</text:span></text:p>
      <text:p text:style-name="P18">                                    <text:span text:style-name="T15">} </text:span><text:span text:style-name="T20">else</text:span><text:span text:style-name="T15"> {</text:span></text:p>
      <text:p text:style-name="P18">                                        <text:span text:style-name="T10">?&gt;</text:span></text:p>
      <text:p text:style-name="P18">                                        <text:span text:style-name="T8">&lt;</text:span><text:span text:style-name="T10">div</text:span><text:span text:style-name="T15"> </text:span><text:span text:style-name="T12">class</text:span><text:span text:style-name="T15">=</text:span><text:span text:style-name="T14">"price"</text:span><text:span text:style-name="T8">&gt;</text:span></text:p>
      <text:p text:style-name="P18">                                            <text:span text:style-name="T8">&lt;</text:span><text:span text:style-name="T10">div</text:span><text:span text:style-name="T15"> </text:span><text:span text:style-name="T12">class</text:span><text:span text:style-name="T15">=</text:span><text:span text:style-name="T14">"push-right"</text:span><text:span text:style-name="T8">&gt;</text:span></text:p>
      <text:p text:style-name="P18">                                                <text:span text:style-name="T8">&lt;</text:span><text:span text:style-name="T10">div</text:span><text:span text:style-name="T15"> </text:span><text:span text:style-name="T12">class</text:span><text:span text:style-name="T15">=</text:span><text:span text:style-name="T14">"priceline"</text:span><text:span text:style-name="T15"> </text:span><text:span text:style-name="T12">style</text:span><text:span text:style-name="T15">=</text:span><text:span text:style-name="T14">"text-decoration: none;"</text:span><text:span text:style-name="T8">&gt;</text:span><text:span text:style-name="T10">&lt;?=</text:span><text:span text:style-name="T15"> </text:span><text:span text:style-name="T14">'&amp;nbsp;'</text:span><text:span text:style-name="T15"> </text:span><text:span text:style-name="T10">?&gt;</text:span><text:span text:style-name="T8">&lt;/</text:span><text:span text:style-name="T10">div</text:span><text:span text:style-name="T8">&gt;</text:span></text:p>
      <text:p text:style-name="P18">                                                <text:span text:style-name="T23">&lt;!-- &lt;div class="priceline" style="font-size: 12px; text-decoration: none;"&gt;</text:span><text:span text:style-name="T10">&lt;?=</text:span><text:span text:style-name="T15"> </text:span><text:span text:style-name="T14">'&amp;nbsp;'</text:span><text:span text:style-name="T15"> </text:span><text:span text:style-name="T10">?&gt;</text:span><text:span text:style-name="T23">&lt;/div&gt;--&gt;</text:span></text:p>
      <text:p text:style-name="P18">                                            <text:span text:style-name="T8">&lt;/</text:span><text:span text:style-name="T10">div</text:span><text:span text:style-name="T8">&gt;</text:span></text:p>
      <text:p text:style-name="P18">                                        <text:span text:style-name="T8">&lt;/</text:span><text:span text:style-name="T10">div</text:span><text:span text:style-name="T8">&gt;</text:span></text:p>
      <text:p text:style-name="P18">                                    <text:span text:style-name="T10">&lt;?</text:span></text:p>
      <text:p text:style-name="P18">                                    <text:span text:style-name="T15">}</text:span></text:p>
      <text:p text:style-name="P18">                                    <text:span text:style-name="T10">?&gt;</text:span></text:p>
      <text:p text:style-name="P18">                                    <text:span text:style-name="T8">&lt;</text:span><text:span text:style-name="T10">div</text:span><text:span text:style-name="T15"> </text:span><text:span text:style-name="T12">style</text:span><text:span text:style-name="T15">=</text:span><text:span text:style-name="T14">"margin: 13px 0px; display: inline-block; padding: 0 18%;"</text:span><text:span text:style-name="T8">&gt;</text:span></text:p>
      <text:p text:style-name="P18">                                        <text:span text:style-name="T8">&lt;</text:span><text:span text:style-name="T10">div</text:span><text:span text:style-name="T15"> </text:span><text:span text:style-name="T12">class</text:span><text:span text:style-name="T15">=</text:span><text:span text:style-name="T14">"sobeedesce-addcart text-right"</text:span><text:span text:style-name="T15"> </text:span><text:span text:style-name="T12">style</text:span><text:span text:style-name="T15">=</text:span><text:span text:style-name="T14">"float: left;"</text:span><text:span text:style-name="T8">&gt;</text:span></text:p>
      <text:p text:style-name="P18">                                            <text:span text:style-name="T8">&lt;</text:span><text:span text:style-name="T10">div</text:span><text:span text:style-name="T15"> </text:span><text:span text:style-name="T12">class</text:span><text:span text:style-name="T15">=</text:span><text:span text:style-name="T14">"sobeedesce sobeedesce-norefresh"</text:span><text:span text:style-name="T15"> </text:span><text:span text:style-name="T12">data-name</text:span><text:span text:style-name="T15">=</text:span><text:span text:style-name="T14">"qtd_n_</text:span><text:span text:style-name="T10">&lt;?=</text:span><text:span text:style-name="T15"> </text:span><text:span text:style-name="T12">$kC</text:span><text:span text:style-name="T15"> </text:span><text:span text:style-name="T10">?&gt;</text:span><text:span text:style-name="T14">_</text:span><text:span text:style-name="T10">&lt;?=</text:span><text:span text:style-name="T15"> </text:span><text:span text:style-name="T12">$vC</text:span><text:span text:style-name="T15">[</text:span><text:span text:style-name="T19">37</text:span><text:span text:style-name="T15">] </text:span><text:span text:style-name="T10">?&gt;</text:span><text:span text:style-name="T14">_0_0"</text:span><text:span text:style-name="T15"> </text:span><text:span text:style-name="T12">data-value</text:span><text:span text:style-name="T15">=</text:span><text:span text:style-name="T14">"1"</text:span><text:span text:style-name="T15"> </text:span><text:span text:style-name="T12">data-id</text:span><text:span text:style-name="T15">=</text:span><text:span text:style-name="T14">"qtd_n_</text:span><text:span text:style-name="T10">&lt;?=</text:span><text:span text:style-name="T15"> </text:span><text:span text:style-name="T12">$kC</text:span><text:span text:style-name="T15"> </text:span><text:span text:style-name="T10">?&gt;</text:span><text:span text:style-name="T14">_</text:span><text:span text:style-name="T10">&lt;?=</text:span><text:span text:style-name="T15"> </text:span><text:span text:style-name="T12">$vC</text:span><text:span text:style-name="T15">[</text:span><text:span text:style-name="T19">37</text:span><text:span text:style-name="T15">] </text:span><text:span text:style-name="T10">?&gt;</text:span><text:span text:style-name="T14">"</text:span><text:span text:style-name="T8">&gt;&lt;/</text:span><text:span text:style-name="T10">div</text:span><text:span text:style-name="T8">&gt;</text:span></text:p>
      <text:p text:style-name="P18">                                        <text:span text:style-name="T8">&lt;/</text:span><text:span text:style-name="T10">div</text:span><text:span text:style-name="T8">&gt;</text:span></text:p>
      <text:p text:style-name="P20"/>
      <text:p text:style-name="P18">                                        <text:span text:style-name="T10">&lt;?</text:span></text:p>
      <text:p text:style-name="P18">                                        <text:span text:style-name="T20">if</text:span><text:span text:style-name="T15"> (</text:span><text:span text:style-name="T17">strcmp</text:span><text:span text:style-name="T15">(</text:span><text:span text:style-name="T12">$vC</text:span><text:span text:style-name="T15">[</text:span><text:span text:style-name="T19">18</text:span><text:span text:style-name="T15">], </text:span><text:span text:style-name="T14">''</text:span><text:span text:style-name="T15">) !== </text:span><text:span text:style-name="T19">0</text:span><text:span text:style-name="T15"> &amp;&amp; (</text:span><text:span text:style-name="T17">strcmp</text:span><text:span text:style-name="T15">(</text:span><text:span text:style-name="T14">'Esgotado'</text:span><text:span text:style-name="T15">, </text:span><text:span text:style-name="T17">getattr_nome</text:span><text:span text:style-name="T15">(</text:span><text:span text:style-name="T12">$vC</text:span><text:span text:style-name="T15">[</text:span><text:span text:style-name="T19">18</text:span><text:span text:style-name="T15">], </text:span><text:span text:style-name="T14">'1'</text:span><text:span text:style-name="T15">)) === </text:span><text:span text:style-name="T19">0</text:span><text:span text:style-name="T15"> || </text:span><text:span text:style-name="T17">strcmp</text:span><text:span text:style-name="T15">(</text:span><text:span text:style-name="T14">'55'</text:span><text:span text:style-name="T15">, </text:span><text:span text:style-name="T12">$vC</text:span><text:span text:style-name="T15">[</text:span><text:span text:style-name="T19">18</text:span><text:span text:style-name="T15">]) === </text:span><text:span text:style-name="T19">0</text:span><text:span text:style-name="T15">)) {</text:span></text:p>
      <text:p text:style-name="P18">                                            <text:span text:style-name="T10">?&gt;</text:span></text:p>
      <text:p text:style-name="P18"><text:soft-page-break/>                                            <text:span text:style-name="T8">&lt;</text:span><text:span text:style-name="T10">button</text:span><text:span text:style-name="T15"> </text:span><text:span text:style-name="T12">class</text:span><text:span text:style-name="T15">=</text:span><text:span text:style-name="T14">"btn btn-primary btn-cart"</text:span><text:span text:style-name="T15"> </text:span><text:span text:style-name="T12">disabled</text:span><text:span text:style-name="T8">&gt;</text:span><text:span text:style-name="T10">&lt;?=</text:span><text:span text:style-name="T15"> _COMPRAR </text:span><text:span text:style-name="T10">?&gt;</text:span><text:span text:style-name="T8">&lt;/</text:span><text:span text:style-name="T10">button</text:span><text:span text:style-name="T8">&gt;</text:span></text:p>
      <text:p text:style-name="P18">                                        <text:span text:style-name="T10">&lt;?</text:span></text:p>
      <text:p text:style-name="P18">                                        <text:span text:style-name="T15">} </text:span><text:span text:style-name="T20">else</text:span><text:span text:style-name="T15"> {</text:span></text:p>
      <text:p text:style-name="P18">                                            <text:span text:style-name="T10">?&gt;</text:span></text:p>
      <text:p text:style-name="P18">                                            <text:span text:style-name="T8">&lt;</text:span><text:span text:style-name="T10">button</text:span><text:span text:style-name="T15"> </text:span><text:span text:style-name="T12">class</text:span><text:span text:style-name="T15">=</text:span><text:span text:style-name="T14">"btn btn-primary btn-cart"</text:span><text:span text:style-name="T15"> </text:span><text:span text:style-name="T12">onclick</text:span><text:span text:style-name="T15">=</text:span><text:span text:style-name="T14">"</text:span><text:span text:style-name="T12">openModalProduto_n_</text:span><text:span text:style-name="T10">&lt;?=</text:span><text:span text:style-name="T15"> </text:span><text:span text:style-name="T12">$kC</text:span><text:span text:style-name="T15"> </text:span><text:span text:style-name="T10">?&gt;</text:span><text:span text:style-name="T12">_</text:span><text:span text:style-name="T10">&lt;?=</text:span><text:span text:style-name="T15"> </text:span><text:span text:style-name="T12">$vC</text:span><text:span text:style-name="T15">[</text:span><text:span text:style-name="T19">37</text:span><text:span text:style-name="T15">] </text:span><text:span text:style-name="T10">?&gt;</text:span><text:span text:style-name="T14">('</text:span><text:span text:style-name="T10">&lt;?=</text:span><text:span text:style-name="T15"> </text:span><text:span text:style-name="T12">$vC</text:span><text:span text:style-name="T15">[</text:span><text:span text:style-name="T19">37</text:span><text:span text:style-name="T15">] </text:span><text:span text:style-name="T10">?&gt;</text:span><text:span text:style-name="T14">');"</text:span><text:span text:style-name="T8">&gt;</text:span><text:span text:style-name="T10">&lt;?=</text:span><text:span text:style-name="T15"> _COMPRAR </text:span><text:span text:style-name="T10">?&gt;</text:span><text:span text:style-name="T8">&lt;/</text:span><text:span text:style-name="T10">button</text:span><text:span text:style-name="T8">&gt;</text:span></text:p>
      <text:p text:style-name="P18">                                        <text:span text:style-name="T10">&lt;?</text:span></text:p>
      <text:p text:style-name="P18">                                        <text:span text:style-name="T15">}</text:span></text:p>
      <text:p text:style-name="P18">                                        <text:span text:style-name="T10">?&gt;</text:span></text:p>
      <text:p text:style-name="P20"/>
      <text:p text:style-name="P18">                                        <text:span text:style-name="T8">&lt;</text:span><text:span text:style-name="T10">style</text:span><text:span text:style-name="T8">&gt;</text:span></text:p>
      <text:p text:style-name="P18">                                            <text:span text:style-name="T25">.sobeedesce-norefresh</text:span><text:span text:style-name="T15"> </text:span><text:span text:style-name="T25">.btn-refresh</text:span><text:span text:style-name="T15"> {</text:span></text:p>
      <text:p text:style-name="P18">                                                <text:span text:style-name="T12">display</text:span><text:span text:style-name="T15">: </text:span><text:span text:style-name="T14">none</text:span><text:span text:style-name="T15">;</text:span></text:p>
      <text:p text:style-name="P18">                                            <text:span text:style-name="T15">}</text:span></text:p>
      <text:p text:style-name="P20"/>
      <text:p text:style-name="P18">                                            <text:span text:style-name="T25">#modalcompra</text:span><text:span text:style-name="T15"> {</text:span></text:p>
      <text:p text:style-name="P18">                                                <text:span text:style-name="T12">color</text:span><text:span text:style-name="T15">: </text:span><text:span text:style-name="T14">#666</text:span><text:span text:style-name="T15"> </text:span><text:span text:style-name="T10">!important</text:span><text:span text:style-name="T15">;</text:span></text:p>
      <text:p text:style-name="P18">                                            <text:span text:style-name="T15">}</text:span></text:p>
      <text:p text:style-name="P20"/>
      <text:p text:style-name="P18">                                            <text:span text:style-name="T25">#modalcompra</text:span><text:span text:style-name="T15"> </text:span><text:span text:style-name="T25">.titulo</text:span><text:span text:style-name="T15"> {</text:span></text:p>
      <text:p text:style-name="P18">                                                <text:span text:style-name="T12">font-size</text:span><text:span text:style-name="T15">: </text:span><text:span text:style-name="T19">1em</text:span><text:span text:style-name="T15">;</text:span></text:p>
      <text:p text:style-name="P18">                                                <text:span text:style-name="T12">line-height</text:span><text:span text:style-name="T15">: </text:span><text:span text:style-name="T19">1.2em</text:span><text:span text:style-name="T15">;</text:span></text:p>
      <text:p text:style-name="P18">                                                <text:span text:style-name="T12">text-transform</text:span><text:span text:style-name="T15">: </text:span><text:span text:style-name="T14">uppercase</text:span><text:span text:style-name="T15">;</text:span></text:p>
      <text:p text:style-name="P18">                                                <text:span text:style-name="T12">margin-bottom</text:span><text:span text:style-name="T15">: </text:span><text:span text:style-name="T19">0.25em</text:span><text:span text:style-name="T15">;</text:span></text:p>
      <text:p text:style-name="P18">                                                <text:span text:style-name="T12">font-size</text:span><text:span text:style-name="T15">: </text:span><text:span text:style-name="T19">1.1em</text:span><text:span text:style-name="T15">;</text:span></text:p>
      <text:p text:style-name="P18">                                                <text:span text:style-name="T12">letter-spacing</text:span><text:span text:style-name="T15">: </text:span><text:span text:style-name="T19">0.5px</text:span><text:span text:style-name="T15">;</text:span></text:p>
      <text:p text:style-name="P18">                                            <text:span text:style-name="T15">}</text:span></text:p>
      <text:p text:style-name="P20"/>
      <text:p text:style-name="P18">                                            <text:span text:style-name="T25">#modalcompra</text:span><text:span text:style-name="T15"> </text:span><text:span text:style-name="T25">.titulo2</text:span><text:span text:style-name="T15"> {</text:span></text:p>
      <text:p text:style-name="P18">                                                <text:span text:style-name="T12">font-family</text:span><text:span text:style-name="T15">: </text:span><text:span text:style-name="T14">'Oswald'</text:span><text:span text:style-name="T15">, </text:span><text:span text:style-name="T14">sans-serif</text:span><text:span text:style-name="T15">;</text:span></text:p>
      <text:p text:style-name="P18">                                                <text:span text:style-name="T12">font-size</text:span><text:span text:style-name="T15">: </text:span><text:span text:style-name="T19">12px</text:span><text:span text:style-name="T15">;</text:span></text:p>
      <text:p text:style-name="P18">                                                <text:span text:style-name="T12">margin-bottom</text:span><text:span text:style-name="T15">: </text:span><text:span text:style-name="T19">5px</text:span><text:span text:style-name="T15">;</text:span></text:p>
      <text:p text:style-name="P18">                                            <text:span text:style-name="T15">}</text:span></text:p>
      <text:p text:style-name="P20"/>
      <text:p text:style-name="P18">                                            <text:span text:style-name="T25">#modalcompra</text:span><text:span text:style-name="T15"> </text:span><text:span text:style-name="T25">.vcenter</text:span><text:span text:style-name="T15"> {</text:span></text:p>
      <text:p text:style-name="P18">                                                <text:span text:style-name="T12">margin-top</text:span><text:span text:style-name="T15">: </text:span><text:span text:style-name="T19">45px</text:span><text:span text:style-name="T15">;</text:span></text:p>
      <text:p text:style-name="P18">                                            <text:span text:style-name="T15">}</text:span></text:p>
      <text:p text:style-name="P18">                                        <text:span text:style-name="T8">&lt;/</text:span><text:span text:style-name="T10">style</text:span><text:span text:style-name="T8">&gt;</text:span></text:p>
      <text:p text:style-name="P20"/>
      <text:p text:style-name="P18">                                        <text:span text:style-name="T8">&lt;</text:span><text:span text:style-name="T10">script</text:span><text:span text:style-name="T8">&gt;</text:span></text:p>
      <text:p text:style-name="P18">                                            <text:span text:style-name="T10">function</text:span><text:span text:style-name="T15"> </text:span><text:span text:style-name="T17">openModalProduto_n_</text:span><text:span text:style-name="T10">&lt;?=</text:span><text:span text:style-name="T15"> </text:span><text:span text:style-name="T12">$kC</text:span><text:span text:style-name="T15"> </text:span><text:span text:style-name="T10">?&gt;</text:span><text:span text:style-name="T17">_</text:span><text:span text:style-name="T10">&lt;?=</text:span><text:span text:style-name="T15"> </text:span><text:span text:style-name="T12">$vC</text:span><text:span text:style-name="T15">[</text:span><text:span text:style-name="T19">37</text:span><text:span text:style-name="T15">] </text:span><text:span text:style-name="T10">?&gt;</text:span><text:span text:style-name="T15">(</text:span><text:span text:style-name="T12">id</text:span><text:span text:style-name="T15">) {</text:span></text:p>
      <text:p text:style-name="P18">                                                <text:span text:style-name="T10">var</text:span><text:span text:style-name="T15"> </text:span><text:span text:style-name="T12">_qtd</text:span><text:span text:style-name="T15"> = </text:span><text:span text:style-name="T17">$</text:span><text:span text:style-name="T15">(</text:span><text:span text:style-name="T14">'#qtd_n_</text:span><text:span text:style-name="T10">&lt;?=</text:span><text:span text:style-name="T15"> </text:span><text:span text:style-name="T12">$kC</text:span><text:span text:style-name="T15"> </text:span><text:span text:style-name="T10">?&gt;</text:span><text:span text:style-name="T14">_</text:span><text:span text:style-name="T10">&lt;?=</text:span><text:span text:style-name="T15"> </text:span><text:span text:style-name="T12">$vC</text:span><text:span text:style-name="T15">[</text:span><text:span text:style-name="T19">37</text:span><text:span text:style-name="T15">] </text:span><text:span text:style-name="T10">?&gt;</text:span><text:span text:style-name="T14">'</text:span><text:span text:style-name="T15">).</text:span><text:span text:style-name="T17">val</text:span><text:span text:style-name="T15">();</text:span></text:p>
      <text:p text:style-name="P20"/>
      <text:p text:style-name="P18">                                                <text:span text:style-name="T10">var</text:span><text:span text:style-name="T15"> </text:span><text:span text:style-name="T12">postData</text:span><text:span text:style-name="T15"> = {</text:span></text:p>
      <text:p text:style-name="P18">                                                    <text:span text:style-name="T14">"cod"</text:span><text:span text:style-name="T12">:</text:span><text:span text:style-name="T15"> </text:span><text:span text:style-name="T14">'</text:span><text:span text:style-name="T10">&lt;?=</text:span><text:span text:style-name="T15"> </text:span><text:span text:style-name="T12">$vC</text:span><text:span text:style-name="T15">[</text:span><text:span text:style-name="T19">37</text:span><text:span text:style-name="T15">] </text:span><text:span text:style-name="T10">?&gt;</text:span><text:span text:style-name="T14">'</text:span><text:span text:style-name="T15">,</text:span></text:p>
      <text:p text:style-name="P18">                                                    <text:span text:style-name="T14">"id_geral"</text:span><text:span text:style-name="T12">:</text:span><text:span text:style-name="T15"> </text:span><text:span text:style-name="T14">'</text:span><text:span text:style-name="T10">&lt;?=</text:span><text:span text:style-name="T15"> </text:span><text:span text:style-name="T12">$id_geral</text:span><text:span text:style-name="T15"> </text:span><text:span text:style-name="T10">?&gt;</text:span><text:span text:style-name="T14">'</text:span><text:span text:style-name="T15">,</text:span></text:p>
      <text:p text:style-name="P18">                                                    <text:span text:style-name="T14">"lang"</text:span><text:span text:style-name="T12">:</text:span><text:span text:style-name="T15"> </text:span><text:span text:style-name="T14">'</text:span><text:span text:style-name="T10">&lt;?=</text:span><text:span text:style-name="T15"> </text:span><text:span text:style-name="T12">$lang</text:span><text:span text:style-name="T15"> </text:span><text:span text:style-name="T10">?&gt;</text:span><text:span text:style-name="T14">'</text:span><text:span text:style-name="T15">,</text:span></text:p>
      <text:p text:style-name="P18">                                                    <text:span text:style-name="T14">"idmenu"</text:span><text:span text:style-name="T12">:</text:span><text:span text:style-name="T15"> </text:span><text:span text:style-name="T14">'</text:span><text:span text:style-name="T10">&lt;?=</text:span><text:span text:style-name="T15"> </text:span><text:span text:style-name="T12">$vC</text:span><text:span text:style-name="T15">[</text:span><text:span text:style-name="T19">37</text:span><text:span text:style-name="T15">] </text:span><text:span text:style-name="T10">?&gt;</text:span><text:span text:style-name="T14">'</text:span><text:span text:style-name="T15">,</text:span></text:p>
      <text:p text:style-name="P18">                                                    <text:span text:style-name="T14">"xid"</text:span><text:span text:style-name="T12">:</text:span><text:span text:style-name="T15"> </text:span><text:span text:style-name="T14">'</text:span><text:span text:style-name="T10">&lt;?=</text:span><text:span text:style-name="T15"> </text:span><text:span text:style-name="T12">$vC</text:span><text:span text:style-name="T15">[</text:span><text:span text:style-name="T19">37</text:span><text:span text:style-name="T15">] </text:span><text:span text:style-name="T10">?&gt;</text:span><text:span text:style-name="T14">'</text:span><text:span text:style-name="T15">,</text:span></text:p>
      <text:p text:style-name="P18"><text:soft-page-break/>                                                    <text:span text:style-name="T14">"sltamanhos"</text:span><text:span text:style-name="T12">:</text:span><text:span text:style-name="T15"> </text:span><text:span text:style-name="T14">''</text:span><text:span text:style-name="T15">,</text:span></text:p>
      <text:p text:style-name="P18">                                                    <text:span text:style-name="T14">"sl_cores"</text:span><text:span text:style-name="T12">:</text:span><text:span text:style-name="T15"> </text:span><text:span text:style-name="T14">''</text:span><text:span text:style-name="T15">,</text:span></text:p>
      <text:p text:style-name="P18">                                                    <text:span text:style-name="T14">"qtd_</text:span><text:span text:style-name="T10">&lt;?=</text:span><text:span text:style-name="T15"> </text:span><text:span text:style-name="T12">$vC</text:span><text:span text:style-name="T15">[</text:span><text:span text:style-name="T19">37</text:span><text:span text:style-name="T15">] </text:span><text:span text:style-name="T10">?&gt;</text:span><text:span text:style-name="T14">_0_0"</text:span><text:span text:style-name="T12">:</text:span><text:span text:style-name="T15"> </text:span><text:span text:style-name="T12">_qtd</text:span></text:p>
      <text:p text:style-name="P18">                                                <text:span text:style-name="T15">};</text:span></text:p>
      <text:p text:style-name="P20"/>
      <text:p text:style-name="P18">                                                <text:span text:style-name="T12">$</text:span><text:span text:style-name="T15">.</text:span><text:span text:style-name="T17">ajax</text:span><text:span text:style-name="T15">({</text:span></text:p>
      <text:p text:style-name="P18">                                                    <text:span text:style-name="T12">type:</text:span><text:span text:style-name="T15"> </text:span><text:span text:style-name="T14">'POST'</text:span><text:span text:style-name="T15">,</text:span></text:p>
      <text:p text:style-name="P18">                                                    <text:span text:style-name="T12">url:</text:span><text:span text:style-name="T15"> </text:span><text:span text:style-name="T14">'aceitapedido.php'</text:span><text:span text:style-name="T15">,</text:span></text:p>
      <text:p text:style-name="P18">                                                    <text:span text:style-name="T12">data:</text:span><text:span text:style-name="T15"> </text:span><text:span text:style-name="T12">postData</text:span><text:span text:style-name="T15">,</text:span></text:p>
      <text:p text:style-name="P18">                                                    <text:span text:style-name="T12">dataType:</text:span><text:span text:style-name="T15"> </text:span><text:span text:style-name="T14">"html"</text:span><text:span text:style-name="T15">,</text:span></text:p>
      <text:p text:style-name="P18">                                                    <text:span text:style-name="T12">context:</text:span><text:span text:style-name="T15"> </text:span><text:span text:style-name="T12">document</text:span><text:span text:style-name="T15">.</text:span><text:span text:style-name="T12">body</text:span><text:span text:style-name="T15">,</text:span></text:p>
      <text:p text:style-name="P18">                                                    <text:span text:style-name="T12">statusCode:</text:span><text:span text:style-name="T15"> {</text:span></text:p>
      <text:p text:style-name="P18">                                                        <text:span text:style-name="T19">404</text:span><text:span text:style-name="T12">:</text:span><text:span text:style-name="T15"> </text:span><text:span text:style-name="T10">function</text:span><text:span text:style-name="T15">() {</text:span></text:p>
      <text:p text:style-name="P20"/>
      <text:p text:style-name="P18">                                                        <text:span text:style-name="T15">},</text:span></text:p>
      <text:p text:style-name="P18">                                                        <text:span text:style-name="T19">200</text:span><text:span text:style-name="T12">:</text:span><text:span text:style-name="T15"> </text:span><text:span text:style-name="T10">function</text:span><text:span text:style-name="T15">() {</text:span></text:p>
      <text:p text:style-name="P18">                                                            <text:span text:style-name="T10">var</text:span><text:span text:style-name="T15"> </text:span><text:span text:style-name="T12">count_value</text:span><text:span text:style-name="T15"> = </text:span><text:span text:style-name="T17">$</text:span><text:span text:style-name="T15">(</text:span><text:span text:style-name="T14">'#count_1'</text:span><text:span text:style-name="T15">).</text:span><text:span text:style-name="T17">text</text:span><text:span text:style-name="T15">();</text:span></text:p>
      <text:p text:style-name="P18">                                                            <text:span text:style-name="T10">var</text:span><text:span text:style-name="T15"> </text:span><text:span text:style-name="T12">count_prod_1</text:span><text:span text:style-name="T15"> = </text:span><text:span text:style-name="T17">$</text:span><text:span text:style-name="T15">(</text:span><text:span text:style-name="T14">'#card_prod_1_</text:span><text:span text:style-name="T10">&lt;?=</text:span><text:span text:style-name="T15"> </text:span><text:span text:style-name="T12">$vC</text:span><text:span text:style-name="T15">[</text:span><text:span text:style-name="T19">37</text:span><text:span text:style-name="T15">] </text:span><text:span text:style-name="T10">?&gt;</text:span><text:span text:style-name="T14">'</text:span><text:span text:style-name="T15">).</text:span><text:span text:style-name="T17">text</text:span><text:span text:style-name="T15">();</text:span></text:p>
      <text:p text:style-name="P18">                                                            <text:span text:style-name="T10">var</text:span><text:span text:style-name="T15"> </text:span><text:span text:style-name="T12">total</text:span><text:span text:style-name="T15"> = </text:span><text:span text:style-name="T17">$</text:span><text:span text:style-name="T15">(</text:span><text:span text:style-name="T14">'#supertotal_top_1'</text:span><text:span text:style-name="T15">).</text:span><text:span text:style-name="T17">text</text:span><text:span text:style-name="T15">();</text:span></text:p>
      <text:p text:style-name="P18">                                                            <text:span text:style-name="T10">var</text:span><text:span text:style-name="T15"> </text:span><text:span text:style-name="T12">count_qtd_prod</text:span><text:span text:style-name="T15"> = </text:span><text:span text:style-name="T17">$</text:span><text:span text:style-name="T15">(</text:span><text:span text:style-name="T14">'#_qtd_1_</text:span><text:span text:style-name="T10">&lt;?=</text:span><text:span text:style-name="T15"> </text:span><text:span text:style-name="T12">$vC</text:span><text:span text:style-name="T15">[</text:span><text:span text:style-name="T19">37</text:span><text:span text:style-name="T15">] </text:span><text:span text:style-name="T10">?&gt;</text:span><text:span text:style-name="T14">'</text:span><text:span text:style-name="T15">).</text:span><text:span text:style-name="T17">text</text:span><text:span text:style-name="T15">();</text:span></text:p>
      <text:p text:style-name="P20"/>
      <text:p text:style-name="P18">                                                            <text:span text:style-name="T20">if</text:span><text:span text:style-name="T15"> (</text:span><text:span text:style-name="T17">isNaN</text:span><text:span text:style-name="T15">(</text:span><text:span text:style-name="T12">count_value</text:span><text:span text:style-name="T15">) || </text:span><text:span text:style-name="T12">count_value</text:span><text:span text:style-name="T15">.</text:span><text:span text:style-name="T12">length</text:span><text:span text:style-name="T15"> === </text:span><text:span text:style-name="T19">0</text:span><text:span text:style-name="T15">)</text:span></text:p>
      <text:p text:style-name="P18">                                                                <text:span text:style-name="T12">count_value</text:span><text:span text:style-name="T15"> = </text:span><text:span text:style-name="T19">0</text:span><text:span text:style-name="T15">;</text:span></text:p>
      <text:p text:style-name="P18">                                                            <text:span text:style-name="T20">if</text:span><text:span text:style-name="T15"> (</text:span><text:span text:style-name="T17">isNaN</text:span><text:span text:style-name="T15">(</text:span><text:span text:style-name="T12">count_qtd_prod</text:span><text:span text:style-name="T15">) || </text:span><text:span text:style-name="T12">count_qtd_prod</text:span><text:span text:style-name="T15">.</text:span><text:span text:style-name="T12">length</text:span><text:span text:style-name="T15"> === </text:span><text:span text:style-name="T19">0</text:span><text:span text:style-name="T15">)</text:span></text:p>
      <text:p text:style-name="P18">                                                                <text:span text:style-name="T12">count_qtd_prod</text:span><text:span text:style-name="T15"> = </text:span><text:span text:style-name="T19">0</text:span><text:span text:style-name="T15">;</text:span></text:p>
      <text:p text:style-name="P20"/>
      <text:p text:style-name="P18">                                                            <text:span text:style-name="T17">$</text:span><text:span text:style-name="T15">(</text:span><text:span text:style-name="T14">'#card_prod_1_</text:span><text:span text:style-name="T10">&lt;?=</text:span><text:span text:style-name="T15"> </text:span><text:span text:style-name="T12">$vC</text:span><text:span text:style-name="T15">[</text:span><text:span text:style-name="T19">37</text:span><text:span text:style-name="T15">] </text:span><text:span text:style-name="T10">?&gt;</text:span><text:span text:style-name="T14">'</text:span><text:span text:style-name="T15">).</text:span><text:span text:style-name="T17">remove</text:span><text:span text:style-name="T15">();</text:span></text:p>
      <text:p text:style-name="P20"/>
      <text:p text:style-name="P18">                                                            <text:span text:style-name="T17">$</text:span><text:span text:style-name="T15">(</text:span><text:span text:style-name="T14">'#card_products_list_1'</text:span><text:span text:style-name="T15">).</text:span><text:span text:style-name="T17">append</text:span><text:span text:style-name="T15">(</text:span><text:span text:style-name="T14">'&lt;div id="card_prod_1_</text:span><text:span text:style-name="T10">&lt;?=</text:span><text:span text:style-name="T15"> </text:span><text:span text:style-name="T12">$vC</text:span><text:span text:style-name="T15">[</text:span><text:span text:style-name="T19">37</text:span><text:span text:style-name="T15">] </text:span><text:span text:style-name="T10">?&gt;</text:span><text:span text:style-name="T14">" class="blcn text-right"&gt;'</text:span><text:span text:style-name="T15"> +</text:span></text:p>
      <text:p text:style-name="P18">                                                                <text:span text:style-name="T14">'&lt;h5 class="nomargin weight600"&gt;'</text:span><text:span text:style-name="T15"> +</text:span></text:p>
      <text:p text:style-name="P18">                                                                <text:span text:style-name="T14">'</text:span><text:span text:style-name="T10">&lt;?=</text:span><text:span text:style-name="T15"> </text:span><text:span text:style-name="T17">desfiltro_especial</text:span><text:span text:style-name="T15">(</text:span><text:span text:style-name="T12">$vC</text:span><text:span text:style-name="T15">[</text:span><text:span text:style-name="T19">0</text:span><text:span text:style-name="T15">]) </text:span><text:span text:style-name="T10">?&gt;</text:span><text:span text:style-name="T14">'</text:span><text:span text:style-name="T15"> +</text:span></text:p>
      <text:p text:style-name="P18">                                                                <text:span text:style-name="T14">'&lt;span class="color-secondary" style="font-weight:normal;"&gt;- Qtd: &lt;/span&gt;'</text:span><text:span text:style-name="T15"> +</text:span></text:p>
      <text:p text:style-name="P18">                                                                <text:span text:style-name="T14">'&lt;span class="color-secondary _qtd_1_</text:span><text:span text:style-name="T10">&lt;?=</text:span><text:span text:style-name="T15"> </text:span><text:span text:style-name="T12">$vC</text:span><text:span text:style-name="T15">[</text:span><text:span text:style-name="T19">37</text:span><text:span text:style-name="T15">] </text:span><text:span text:style-name="T10">?&gt;</text:span><text:span text:style-name="T14">" style="font-weight:normal;"&gt;'</text:span><text:span text:style-name="T15"> + </text:span><text:span text:style-name="T12">_qtd</text:span><text:span text:style-name="T15"> + </text:span><text:span text:style-name="T14">'&lt;/span&gt; '</text:span><text:span text:style-name="T15"> +</text:span></text:p>
      <text:p text:style-name="P18">                                                                <text:span text:style-name="T14">'&lt;span class="color-secondary" style="font-weight:normal;"&gt; x &lt;/span&gt;'</text:span><text:span text:style-name="T15"> +</text:span></text:p>
      <text:p text:style-name="P18">                                                                <text:span text:style-name="T14">'&lt;span class="color-primary"&gt;</text:span><text:span text:style-name="T10">&lt;?=</text:span><text:span text:style-name="T15"> </text:span><text:span text:style-name="T12">$vC</text:span><text:span text:style-name="T15">[</text:span><text:span text:style-name="T19">30</text:span><text:span text:style-name="T15">] != </text:span><text:span text:style-name="T14">" "</text:span><text:span text:style-name="T15"> ? </text:span><text:span text:style-name="T17">m_euro</text:span><text:span text:style-name="T15">(</text:span><text:span text:style-name="T12">$vC</text:span><text:span text:style-name="T15">[</text:span><text:span text:style-name="T19">30</text:span><text:span text:style-name="T15">]) . </text:span><text:span text:style-name="T14">"&amp;euro;"</text:span><text:span text:style-name="T15"> : </text:span><text:span text:style-name="T17">m_euro</text:span><text:span text:style-name="T15">(</text:span><text:span text:style-name="T12">$vC</text:span><text:span text:style-name="T15">[</text:span><text:span text:style-name="T19">6</text:span><text:span text:style-name="T15">]) . </text:span><text:span text:style-name="T14">""</text:span><text:span text:style-name="T15"> </text:span><text:span text:style-name="T10">?&gt;</text:span><text:span text:style-name="T14">&lt;/span&gt;'</text:span><text:span text:style-name="T15"> +</text:span></text:p>
      <text:p text:style-name="P18">                                                                <text:span text:style-name="T14">'&lt;/h5&gt;'</text:span><text:span text:style-name="T15"> +</text:span></text:p>
      <text:p text:style-name="P18">                                                                <text:span text:style-name="T14">'&lt;/div&gt;'</text:span></text:p>
      <text:p text:style-name="P18">                                                            <text:span text:style-name="T15">);</text:span></text:p>
      <text:p text:style-name="P20"/>
      <text:p text:style-name="P18">                                                            <text:span text:style-name="T12">count_value</text:span><text:span text:style-name="T15"> = </text:span><text:span text:style-name="T17">parseInt</text:span><text:span text:style-name="T15">(</text:span><text:span text:style-name="T12">count_value</text:span><text:span text:style-name="T15">) - </text:span><text:span text:style-name="T17">parseInt</text:span><text:span text:style-name="T15">(</text:span><text:span text:style-name="T12">count_qtd_prod</text:span><text:span text:style-name="T15">) + </text:span><text:span text:style-name="T17">parseInt</text:span><text:span text:style-name="T15">(</text:span><text:span text:style-name="T12">_qtd</text:span><text:span text:style-name="T15">);</text:span></text:p>
      <text:p text:style-name="P18">                                                            <text:span text:style-name="T17">$</text:span><text:span text:style-name="T15">(</text:span><text:span text:style-name="T14">'#count_1'</text:span><text:span text:style-name="T15">).</text:span><text:span text:style-name="T17">empty</text:span><text:span text:style-name="T15">();</text:span></text:p>
      <text:p text:style-name="P18">                                                            <text:span text:style-name="T17">$</text:span><text:span text:style-name="T15">(</text:span><text:span text:style-name="T14">'#count_1'</text:span><text:span text:style-name="T15">).</text:span><text:span text:style-name="T17">text</text:span><text:span text:style-name="T15">(</text:span><text:span text:style-name="T17">parseInt</text:span><text:span text:style-name="T15">(</text:span><text:span text:style-name="T12">count_value</text:span><text:span text:style-name="T15">));</text:span></text:p>
      <text:p text:style-name="P18"><text:soft-page-break/>                                                            <text:span text:style-name="T17">$</text:span><text:span text:style-name="T15">(</text:span><text:span text:style-name="T14">'#count_1'</text:span><text:span text:style-name="T15">).</text:span><text:span text:style-name="T17">removeClass</text:span><text:span text:style-name="T15">(</text:span><text:span text:style-name="T14">'hidden'</text:span><text:span text:style-name="T15">);</text:span></text:p>
      <text:p text:style-name="P18">                                                            <text:span text:style-name="T17">$</text:span><text:span text:style-name="T15">(</text:span><text:span text:style-name="T14">'#supertotal_top_1'</text:span><text:span text:style-name="T15">).</text:span><text:span text:style-name="T17">text</text:span><text:span text:style-name="T15">(</text:span><text:span text:style-name="T17">parseFloat</text:span><text:span text:style-name="T15">(</text:span><text:span text:style-name="T12">total</text:span><text:span text:style-name="T15">) + </text:span><text:span text:style-name="T17">parseFloat</text:span><text:span text:style-name="T15">(</text:span><text:span text:style-name="T14">'</text:span><text:span text:style-name="T10">&lt;?=</text:span><text:span text:style-name="T15"> </text:span><text:span text:style-name="T12">$vC</text:span><text:span text:style-name="T15">[</text:span><text:span text:style-name="T19">30</text:span><text:span text:style-name="T15">] </text:span><text:span text:style-name="T10">?&gt;</text:span><text:span text:style-name="T14">'</text:span><text:span text:style-name="T15">));</text:span></text:p>
      <text:p text:style-name="P18">                                                            <text:span text:style-name="T17">$</text:span><text:span text:style-name="T15">(</text:span><text:span text:style-name="T14">'#supertotal_top_modal'</text:span><text:span text:style-name="T15">).</text:span><text:span text:style-name="T17">text</text:span><text:span text:style-name="T15">(</text:span><text:span text:style-name="T17">parseFloat</text:span><text:span text:style-name="T15">(</text:span><text:span text:style-name="T12">total</text:span><text:span text:style-name="T15">) + </text:span><text:span text:style-name="T17">parseFloat</text:span><text:span text:style-name="T15">(</text:span><text:span text:style-name="T14">'</text:span><text:span text:style-name="T10">&lt;?=</text:span><text:span text:style-name="T15"> </text:span><text:span text:style-name="T12">$vC</text:span><text:span text:style-name="T15">[</text:span><text:span text:style-name="T19">30</text:span><text:span text:style-name="T15">] </text:span><text:span text:style-name="T10">?&gt;</text:span><text:span text:style-name="T14">'</text:span><text:span text:style-name="T15">));</text:span></text:p>
      <text:p text:style-name="P20"/>
      <text:p text:style-name="P18">                                                            <text:span text:style-name="T17">$</text:span><text:span text:style-name="T15">(</text:span><text:span text:style-name="T14">'#_modal_compra_img'</text:span><text:span text:style-name="T15">).</text:span><text:span text:style-name="T17">attr</text:span><text:span text:style-name="T15">(</text:span><text:span text:style-name="T14">'src'</text:span><text:span text:style-name="T15">, </text:span><text:span text:style-name="T14">'./img.php?s=800x600&amp;bg=ffffff&amp;ix=</text:span><text:span text:style-name="T10">&lt;?=</text:span><text:span text:style-name="T15"> </text:span><text:span text:style-name="T12">$vC</text:span><text:span text:style-name="T15">[</text:span><text:span text:style-name="T19">38</text:span><text:span text:style-name="T15">] </text:span><text:span text:style-name="T10">?&gt;</text:span><text:span text:style-name="T14">'</text:span><text:span text:style-name="T15">);</text:span></text:p>
      <text:p text:style-name="P18">                                                            <text:span text:style-name="T17">$</text:span><text:span text:style-name="T15">(</text:span><text:span text:style-name="T14">'#_modal_compra_titulo'</text:span><text:span text:style-name="T15">).</text:span><text:span text:style-name="T17">text</text:span><text:span text:style-name="T15">(</text:span><text:span text:style-name="T14">'</text:span><text:span text:style-name="T10">&lt;?=</text:span><text:span text:style-name="T15"> </text:span><text:span text:style-name="T17">desfiltro_especial</text:span><text:span text:style-name="T15">(</text:span><text:span text:style-name="T12">$nome_p</text:span><text:span text:style-name="T15">) </text:span><text:span text:style-name="T10">?&gt;</text:span><text:span text:style-name="T14">'</text:span><text:span text:style-name="T15">);</text:span></text:p>
      <text:p text:style-name="P18">                                                            <text:span text:style-name="T17">$</text:span><text:span text:style-name="T15">(</text:span><text:span text:style-name="T14">'#_modal_compra_qtd'</text:span><text:span text:style-name="T15">).</text:span><text:span text:style-name="T17">text</text:span><text:span text:style-name="T15">(</text:span><text:span text:style-name="T12">_qtd</text:span><text:span text:style-name="T15">);</text:span></text:p>
      <text:p text:style-name="P18">                                                            <text:span text:style-name="T17">$</text:span><text:span text:style-name="T15">(</text:span><text:span text:style-name="T14">'#_modal_compra_preco'</text:span><text:span text:style-name="T15">).</text:span><text:span text:style-name="T17">html</text:span><text:span text:style-name="T15">(</text:span><text:span text:style-name="T14">"&lt;div style='font-weight: 400; color: #BB3415; font-size: 20px; line-height: 22px; text-align: right;'&gt;</text:span><text:span text:style-name="T10">&lt;?=</text:span><text:span text:style-name="T15"> </text:span><text:span text:style-name="T14">'&amp;euro; '</text:span><text:span text:style-name="T15"> . </text:span><text:span text:style-name="T17">str_replace</text:span><text:span text:style-name="T15">(</text:span><text:span text:style-name="T14">'.'</text:span><text:span text:style-name="T15">, </text:span><text:span text:style-name="T14">','</text:span><text:span text:style-name="T15">, </text:span><text:span text:style-name="T12">$vC</text:span><text:span text:style-name="T15">[</text:span><text:span text:style-name="T19">30</text:span><text:span text:style-name="T15">]) . </text:span><text:span text:style-name="T14">' /un'</text:span><text:span text:style-name="T15"> </text:span><text:span text:style-name="T10">?&gt;</text:span><text:span text:style-name="T14">&lt;/div&gt;&lt;div style='font-size: 12px; color: rgb(47, 47, 47);''&gt;</text:span><text:span text:style-name="T10">&lt;?=</text:span><text:span text:style-name="T15"> </text:span><text:span text:style-name="T17">strcmp</text:span><text:span text:style-name="T15">(</text:span><text:span text:style-name="T12">$vC</text:span><text:span text:style-name="T15">[</text:span><text:span text:style-name="T19">31</text:span><text:span text:style-name="T15">], </text:span><text:span text:style-name="T14">''</text:span><text:span text:style-name="T15">) !== </text:span><text:span text:style-name="T19">0</text:span><text:span text:style-name="T15"> &amp;&amp; </text:span><text:span text:style-name="T17">strcmp</text:span><text:span text:style-name="T15">(</text:span><text:span text:style-name="T12">$vC</text:span><text:span text:style-name="T15">[</text:span><text:span text:style-name="T19">31</text:span><text:span text:style-name="T15">], </text:span><text:span text:style-name="T14">'0'</text:span><text:span text:style-name="T15">) !== </text:span><text:span text:style-name="T19">0</text:span><text:span text:style-name="T15"> ? </text:span><text:span text:style-name="T14">'&amp;euro; '</text:span><text:span text:style-name="T15"> . </text:span><text:span text:style-name="T17">str_replace</text:span><text:span text:style-name="T15">(</text:span><text:span text:style-name="T14">'.'</text:span><text:span text:style-name="T15">, </text:span><text:span text:style-name="T14">','</text:span><text:span text:style-name="T15">, </text:span><text:span text:style-name="T17">round</text:span><text:span text:style-name="T15">((</text:span><text:span text:style-name="T12">$vC</text:span><text:span text:style-name="T15">[</text:span><text:span text:style-name="T19">30</text:span><text:span text:style-name="T15">] / (</text:span><text:span text:style-name="T10">float</text:span><text:span text:style-name="T15">) </text:span><text:span text:style-name="T12">$vC</text:span><text:span text:style-name="T15">[</text:span><text:span text:style-name="T19">31</text:span><text:span text:style-name="T15">]), </text:span><text:span text:style-name="T19">2</text:span><text:span text:style-name="T15">)) . </text:span><text:span text:style-name="T14">' /kg'</text:span><text:span text:style-name="T15"> : </text:span><text:span text:style-name="T14">'&amp;nbsp;'</text:span><text:span text:style-name="T15"> </text:span><text:span text:style-name="T10">?&gt;</text:span><text:span text:style-name="T14">&lt;/div&gt;"</text:span><text:span text:style-name="T15">);</text:span></text:p>
      <text:p text:style-name="P18">                                                            <text:span text:style-name="T17">$</text:span><text:span text:style-name="T15">(</text:span><text:span text:style-name="T14">'#modalcompra_2'</text:span><text:span text:style-name="T15">).</text:span><text:span text:style-name="T17">modal</text:span><text:span text:style-name="T15">();</text:span></text:p>
      <text:p text:style-name="P18">                                                        <text:span text:style-name="T15">}</text:span></text:p>
      <text:p text:style-name="P18">                                                    <text:span text:style-name="T15">},</text:span></text:p>
      <text:p text:style-name="P18">                                                    <text:span text:style-name="T17">success</text:span><text:span text:style-name="T12">:</text:span><text:span text:style-name="T15"> </text:span><text:span text:style-name="T10">function</text:span><text:span text:style-name="T15">(</text:span><text:span text:style-name="T12">data</text:span><text:span text:style-name="T15">, </text:span><text:span text:style-name="T12">textStatus</text:span><text:span text:style-name="T15">, </text:span><text:span text:style-name="T12">jqXHR</text:span><text:span text:style-name="T15">) {</text:span></text:p>
      <text:p text:style-name="P20"/>
      <text:p text:style-name="P18">                                                    <text:span text:style-name="T15">},</text:span></text:p>
      <text:p text:style-name="P18">                                                <text:span text:style-name="T15">});</text:span></text:p>
      <text:p text:style-name="P18">                                            <text:span text:style-name="T15">}</text:span></text:p>
      <text:p text:style-name="P18">                                        <text:span text:style-name="T8">&lt;/</text:span><text:span text:style-name="T10">script</text:span><text:span text:style-name="T8">&gt;</text:span></text:p>
      <text:p text:style-name="P18">                                    <text:span text:style-name="T8">&lt;/</text:span><text:span text:style-name="T10">div</text:span><text:span text:style-name="T8">&gt;</text:span></text:p>
      <text:p text:style-name="P18">                                <text:span text:style-name="T8">&lt;/</text:span><text:span text:style-name="T10">div</text:span><text:span text:style-name="T8">&gt;</text:span></text:p>
      <text:p text:style-name="P18">                            <text:span text:style-name="T8">&lt;/</text:span><text:span text:style-name="T10">div</text:span><text:span text:style-name="T8">&gt;</text:span></text:p>
      <text:p text:style-name="P18">                        <text:span text:style-name="T8">&lt;/</text:span><text:span text:style-name="T10">div</text:span><text:span text:style-name="T8">&gt;</text:span></text:p>
      <text:p text:style-name="P18">                    <text:span text:style-name="T10">&lt;?</text:span></text:p>
      <text:p text:style-name="P18">                    <text:span text:style-name="T15">}</text:span></text:p>
      <text:p text:style-name="P18">                <text:span text:style-name="T10">?&gt;</text:span></text:p>
      <text:p text:style-name="P18">                <text:span text:style-name="T8">&lt;/</text:span><text:span text:style-name="T10">div</text:span><text:span text:style-name="T8">&gt;</text:span></text:p>
      <text:p text:style-name="P2"/>
      <text:p text:style-name="P17"/>
      <text:p text:style-name="Standard"/>
      <text:p text:style-name="Standard"/>
      <text:p text:style-name="Standard"/>
      <text:p text:style-name="P15"><text:span text:style-name="T6">.produto.zoomer .labels .onhot.novidade</text:span><text:span text:style-name="T5"> {</text:span></text:p>
      <text:list xml:id="list1784386253" text:style-name="L5">
        <text:list-item>
          <text:p text:style-name="P35"><text:span text:style-name="T1">height</text:span>: 50px;</text:p>
        </text:list-item>
        <text:list-item>
          <text:p text:style-name="P35"><text:span text:style-name="T1">width</text:span>: 48px;</text:p>
        </text:list-item>
        <text:list-item>
          <text:p text:style-name="P35"><text:span text:style-name="T1">top</text:span>: 5px;</text:p>
        </text:list-item>
        <text:list-item>
          <text:p text:style-name="P35"><text:span text:style-name="T1">left</text:span>: 7px;</text:p>
        </text:list-item>
        <text:list-item>
          <text:p text:style-name="P41"><text:span text:style-name="T1">background</text:span>: #c8a56e;</text:p>
        </text:list-item>
        <text:list-item>
          <text:p text:style-name="P41"><text:span text:style-name="T1">border</text:span>: #c8a56e 1px solid;</text:p>
        </text:list-item>
        <text:list-item>
          <text:p text:style-name="P35"><text:span text:style-name="T1">border-top-left-radius</text:span>: 31%;</text:p>
        </text:list-item>
        <text:list-item>
          <text:p text:style-name="P35"><text:span text:style-name="T1">border-top-right-radius</text:span>: 73% 100%;</text:p>
        </text:list-item>
        <text:list-item>
          <text:p text:style-name="P35"><text:span text:style-name="T1">border-bottom-right-radius</text:span>: 3px;</text:p>
        </text:list-item>
        <text:list-item>
          <text:p text:style-name="P35"><text:span text:style-name="T1">border-bottom-left-radius</text:span>: 100% 60%;</text:p>
        </text:list-item>
        <text:list-item>
          <text:p text:style-name="P35"><text:span text:style-name="T1">transform</text:span>: rotate(130deg);</text:p>
        </text:list-item>
        <text:list-item>
          <text:p text:style-name="P45"><text:span text:style-name="T1">padding</text:span>: 7px;</text:p>
        </text:list-item>
      </text:list>
      <text:p text:style-name="P2">}</text:p>
      <text:p text:style-name="P2"/>
      <text:p text:style-name="P2"/>
      <text:p text:style-name="P2"><text:soft-page-break/></text:p>
      <text:p text:style-name="P10">element.style {</text:p>
      <text:list xml:id="list2910236026" text:style-name="L6">
        <text:list-item>
          <text:p text:style-name="P36"><text:span text:style-name="T1">margin-top</text:span>: 5px;</text:p>
        </text:list-item>
        <text:list-item>
          <text:p text:style-name="P36"><text:span text:style-name="T1">margin-left</text:span>: 10px;</text:p>
        </text:list-item>
      </text:list>
      <text:p text:style-name="P2">}</text:p>
      <text:p text:style-name="P2"/>
      <text:p text:style-name="P2"/>
      <text:p text:style-name="P2"/>
      <text:p text:style-name="P3">Counter para adicionar ao carrinho</text:p>
      <text:p text:style-name="P3"/>
      <text:p text:style-name="P3">javascript </text:p>
      <text:p text:style-name="P3"/>
      <text:p text:style-name="P9"><text:span text:style-name="T11">content</text:span> += <text:span text:style-name="T13">'&lt;div class="input-group"&gt;'</text:span>;</text:p>
      <text:p text:style-name="P18">                    <text:span text:style-name="T12">content</text:span><text:span text:style-name="T15"> += </text:span><text:span text:style-name="T14">'&lt;span class="input-group-btn"&gt;'</text:span><text:span text:style-name="T15">;</text:span></text:p>
      <text:p text:style-name="P18">                    <text:span text:style-name="T12">content</text:span><text:span text:style-name="T15"> += </text:span><text:span text:style-name="T14">'&lt;button type="button" class="btn btn-sobedesce btn-number" data-type="minus" data-field="'</text:span><text:span text:style-name="T15"> + </text:span><text:span text:style-name="T12">spinner</text:span><text:span text:style-name="T15">.</text:span><text:span text:style-name="T12">settings</text:span><text:span text:style-name="T15">.</text:span><text:span text:style-name="T12">name</text:span><text:span text:style-name="T15"> + </text:span><text:span text:style-name="T14">'" style="left: 39px;top: 15px;"&gt;'</text:span><text:span text:style-name="T15">;</text:span></text:p>
      <text:p text:style-name="P18">                    <text:span text:style-name="T12">content</text:span><text:span text:style-name="T15"> += </text:span><text:span text:style-name="T14">'&lt;span class="'</text:span><text:span text:style-name="T15"> + </text:span><text:span text:style-name="T12">spinner</text:span><text:span text:style-name="T15">.</text:span><text:span text:style-name="T12">settings</text:span><text:span text:style-name="T15">.</text:span><text:span text:style-name="T12">minus_icon</text:span><text:span text:style-name="T15"> + </text:span><text:span text:style-name="T14">'"&gt;&lt;/span&gt;'</text:span><text:span text:style-name="T15">;</text:span></text:p>
      <text:p text:style-name="P18">                    <text:span text:style-name="T12">content</text:span><text:span text:style-name="T15"> += </text:span><text:span text:style-name="T14">'&lt;/button&gt;'</text:span><text:span text:style-name="T15">;</text:span></text:p>
      <text:p text:style-name="P18">                    <text:span text:style-name="T12">content</text:span><text:span text:style-name="T15"> += </text:span><text:span text:style-name="T14">'&lt;/span&gt;'</text:span><text:span text:style-name="T15">;</text:span></text:p>
      <text:p text:style-name="P18">                    <text:span text:style-name="T12">content</text:span><text:span text:style-name="T15"> += </text:span><text:span text:style-name="T14">'&lt;input type="text" name="'</text:span><text:span text:style-name="T15"> + </text:span><text:span text:style-name="T12">spinner</text:span><text:span text:style-name="T15">.</text:span><text:span text:style-name="T12">settings</text:span><text:span text:style-name="T15">.</text:span><text:span text:style-name="T12">name</text:span><text:span text:style-name="T15"> + </text:span><text:span text:style-name="T14">'" id="'</text:span><text:span text:style-name="T15"> + </text:span><text:span text:style-name="T12">spinner</text:span><text:span text:style-name="T15">.</text:span><text:span text:style-name="T12">settings</text:span><text:span text:style-name="T15">.</text:span><text:span text:style-name="T12">id</text:span><text:span text:style-name="T15"> + </text:span><text:span text:style-name="T14">'" class="form-control input-number qty text-center" value="'</text:span><text:span text:style-name="T15"> + </text:span><text:span text:style-name="T12">value</text:span><text:span text:style-name="T15"> + </text:span><text:span text:style-name="T14">'" min="'</text:span><text:span text:style-name="T15"> + </text:span><text:span text:style-name="T12">spinner</text:span><text:span text:style-name="T15">.</text:span><text:span text:style-name="T12">settings</text:span><text:span text:style-name="T15">.</text:span><text:span text:style-name="T12">min_value</text:span><text:span text:style-name="T15"> + </text:span><text:span text:style-name="T14">'" max="'</text:span><text:span text:style-name="T15"> + </text:span><text:span text:style-name="T12">spinner</text:span><text:span text:style-name="T15">.</text:span><text:span text:style-name="T12">settings</text:span><text:span text:style-name="T15">.</text:span><text:span text:style-name="T12">max_value</text:span><text:span text:style-name="T15"> + </text:span><text:span text:style-name="T14">'" style="width:37px;padding:0;box-shadow:none;"&gt;'</text:span><text:span text:style-name="T15">;</text:span></text:p>
      <text:p text:style-name="P18">                    <text:span text:style-name="T12">content</text:span><text:span text:style-name="T15"> += </text:span><text:span text:style-name="T14">'&lt;span class="input-group-btn"&gt;'</text:span><text:span text:style-name="T15">;</text:span></text:p>
      <text:p text:style-name="P18">                    <text:span text:style-name="T12">content</text:span><text:span text:style-name="T15"> += </text:span><text:span text:style-name="T14">'&lt;button type="button" class="btn btn-sobedesce btn-number" data-type="plus" data-field="'</text:span><text:span text:style-name="T15"> + </text:span><text:span text:style-name="T12">spinner</text:span><text:span text:style-name="T15">.</text:span><text:span text:style-name="T12">settings</text:span><text:span text:style-name="T15">.</text:span><text:span text:style-name="T12">name</text:span><text:span text:style-name="T15"> + </text:span><text:span text:style-name="T14">'" style="top: -2px; left: 1px;"&gt;'</text:span><text:span text:style-name="T15">;</text:span></text:p>
      <text:p text:style-name="P18">                    <text:span text:style-name="T12">content</text:span><text:span text:style-name="T15"> += </text:span><text:span text:style-name="T14">'&lt;span class="'</text:span><text:span text:style-name="T15"> + </text:span><text:span text:style-name="T12">spinner</text:span><text:span text:style-name="T15">.</text:span><text:span text:style-name="T12">settings</text:span><text:span text:style-name="T15">.</text:span><text:span text:style-name="T12">plus_icon</text:span><text:span text:style-name="T15"> + </text:span><text:span text:style-name="T14">'"&gt;&lt;/span&gt;'</text:span><text:span text:style-name="T15">;</text:span></text:p>
      <text:p text:style-name="P18">                    <text:span text:style-name="T12">content</text:span><text:span text:style-name="T15"> += </text:span><text:span text:style-name="T14">'&lt;/button&gt;'</text:span><text:span text:style-name="T15">;</text:span></text:p>
      <text:p text:style-name="P18">                    <text:span text:style-name="T12">content</text:span><text:span text:style-name="T15"> += </text:span><text:span text:style-name="T14">'&lt;/span&gt;'</text:span><text:span text:style-name="T15">;</text:span></text:p>
      <text:p text:style-name="P18">                    <text:span text:style-name="T12">content</text:span><text:span text:style-name="T15"> += </text:span><text:span text:style-name="T14">'&lt;span class="input-group-btn"&gt;'</text:span><text:span text:style-name="T15">;</text:span></text:p>
      <text:p text:style-name="P18">                    <text:span text:style-name="T12">content</text:span><text:span text:style-name="T15"> += </text:span><text:span text:style-name="T14">'&lt;button type="submit" class="btn btn-refresh"&gt;&lt;i class="fas fa-sync"&gt;&lt;/i&gt;&lt;/button&gt;'</text:span><text:span text:style-name="T15">;</text:span></text:p>
      <text:p text:style-name="P18">                    <text:span text:style-name="T12">content</text:span><text:span text:style-name="T15"> += </text:span><text:span text:style-name="T14">'&lt;/span&gt;'</text:span><text:span text:style-name="T15">;</text:span></text:p>
      <text:p text:style-name="P18">                    <text:span text:style-name="T12">content</text:span><text:span text:style-name="T15"> += </text:span><text:span text:style-name="T14">'&lt;/div&gt;'</text:span><text:span text:style-name="T15">;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Novo botão</text:p>
      <text:p text:style-name="P4"/>
      <text:p text:style-name="P4">detalhes produto</text:p>
      <text:p text:style-name="P8"><text:span text:style-name="T24">.btn-sobedesce</text:span> {</text:p>
      <text:p text:style-name="P18">            <text:span text:style-name="T12">width</text:span><text:span text:style-name="T15">: </text:span><text:span text:style-name="T19">3.05em</text:span><text:span text:style-name="T15">;;</text:span></text:p>
      <text:p text:style-name="P18">         <text:span text:style-name="T12">height</text:span><text:span text:style-name="T15">: </text:span><text:span text:style-name="T19">3.05em</text:span><text:span text:style-name="T15">;</text:span></text:p>
      <text:p text:style-name="P18">         <text:span text:style-name="T12">border</text:span><text:span text:style-name="T15">: </text:span><text:span text:style-name="T14">solid</text:span><text:span text:style-name="T15"> </text:span><text:span text:style-name="T19">1px</text:span><text:span text:style-name="T15"> </text:span><text:span text:style-name="T14">#dae2e6</text:span><text:span text:style-name="T15">;</text:span></text:p>
      <text:p text:style-name="P18">         <text:span text:style-name="T12">color</text:span><text:span text:style-name="T15">: </text:span><text:span text:style-name="T14">#8798a2</text:span><text:span text:style-name="T15">;</text:span></text:p>
      <text:p text:style-name="P18">         <text:span text:style-name="T12">border-radius</text:span><text:span text:style-name="T15">: </text:span><text:span text:style-name="T19">0</text:span><text:span text:style-name="T15">;</text:span></text:p>
      <text:p text:style-name="P18">        <text:span text:style-name="T15">}</text:span></text:p>
      <text:p text:style-name="P11"/>
      <text:p text:style-name="P2"/>
      <text:p text:style-name="P2"/>
      <text:p text:style-name="P7"><text:soft-page-break/><text:span text:style-name="T24">.input-group-btn:first-child</text:span> &gt; <text:span text:style-name="T24">.btn</text:span>, <text:span text:style-name="T24">.input-group-btn:first-child</text:span> &gt; <text:span text:style-name="T24">.btn-group</text:span>{</text:p>
      <text:p text:style-name="P18">            <text:span text:style-name="T12">margin</text:span><text:span text:style-name="T15">: </text:span><text:span text:style-name="T19">0</text:span><text:span text:style-name="T15">;</text:span></text:p>
      <text:p text:style-name="P18">        <text:span text:style-name="T15">}</text:span></text:p>
      <text:p text:style-name="P10"/>
      <text:p text:style-name="P7"><text:span text:style-name="T24">.sobeedesce-addcart</text:span>{</text:p>
      <text:p text:style-name="P18">            <text:span text:style-name="T12">float</text:span><text:span text:style-name="T15">: </text:span><text:span text:style-name="T14">left</text:span><text:span text:style-name="T15">;</text:span></text:p>
      <text:p text:style-name="P18">            <text:span text:style-name="T12">margin-right</text:span><text:span text:style-name="T15">: </text:span><text:span text:style-name="T19">4px</text:span><text:span text:style-name="T15">;</text:span></text:p>
      <text:p text:style-name="P18">        <text:span text:style-name="T15">}</text:span></text:p>
      <text:p text:style-name="P10"/>
      <text:p text:style-name="P2"/>
      <text:p text:style-name="P2"/>
      <text:p text:style-name="P7"><text:span text:style-name="T24">.sobeedesce-norefresh</text:span> <text:span text:style-name="T24">.input-group-btn</text:span> {</text:p>
      <text:p text:style-name="P18">            <text:span text:style-name="T12">width</text:span><text:span text:style-name="T15">: </text:span><text:span text:style-name="T19">3.05em</text:span><text:span text:style-name="T15">;;</text:span></text:p>
      <text:p text:style-name="P18">        <text:span text:style-name="T15">}</text:span></text:p>
      <text:p text:style-name="P19"/>
      <text:p text:style-name="P18">        <text:span text:style-name="T25">.sobeedesce-norefresh</text:span><text:span text:style-name="T15"> </text:span><text:span text:style-name="T25">.input-group-btn:last-child</text:span><text:span text:style-name="T15"> {</text:span></text:p>
      <text:p text:style-name="P18">            <text:span text:style-name="T12">width</text:span><text:span text:style-name="T15">: </text:span><text:span text:style-name="T19">0px</text:span><text:span text:style-name="T15">;</text:span></text:p>
      <text:p text:style-name="P18">        <text:span text:style-name="T15">}</text:span></text:p>
      <text:p text:style-name="P10"/>
      <text:p text:style-name="P2"/>
      <text:p text:style-name="P7"><text:span text:style-name="T24">.qty</text:span> {</text:p>
      <text:p text:style-name="P18">         <text:span text:style-name="T12">width</text:span><text:span text:style-name="T15">: </text:span><text:span text:style-name="T19">3.05em</text:span><text:span text:style-name="T15">;;</text:span></text:p>
      <text:p text:style-name="P18">         <text:span text:style-name="T12">height</text:span><text:span text:style-name="T15">: </text:span><text:span text:style-name="T19">3.05em</text:span><text:span text:style-name="T15">;</text:span></text:p>
      <text:p text:style-name="P18">         <text:span text:style-name="T12">font-size</text:span><text:span text:style-name="T15">: </text:span><text:span text:style-name="T19">14px</text:span><text:span text:style-name="T15">;</text:span></text:p>
      <text:p text:style-name="P18">         <text:span text:style-name="T12">font-weight</text:span><text:span text:style-name="T15">: </text:span><text:span text:style-name="T19">400</text:span><text:span text:style-name="T15">;</text:span></text:p>
      <text:p text:style-name="P18">         <text:span text:style-name="T12">text-align</text:span><text:span text:style-name="T15">: </text:span><text:span text:style-name="T14">center</text:span><text:span text:style-name="T15">;</text:span></text:p>
      <text:p text:style-name="P18">         <text:span text:style-name="T12">color</text:span><text:span text:style-name="T15">: </text:span><text:span text:style-name="T14">#21293c</text:span><text:span text:style-name="T15">;</text:span></text:p>
      <text:p text:style-name="P18">         <text:span text:style-name="T12">line-height</text:span><text:span text:style-name="T15">: </text:span><text:span text:style-name="T19">14px</text:span><text:span text:style-name="T15">;</text:span></text:p>
      <text:p text:style-name="P18">         <text:span text:style-name="T12">border-radius</text:span><text:span text:style-name="T15">: </text:span><text:span text:style-name="T19">0</text:span><text:span text:style-name="T15">;</text:span></text:p>
      <text:p text:style-name="P18">         <text:span text:style-name="T12">border-width</text:span><text:span text:style-name="T15">: </text:span><text:span text:style-name="T19">1px</text:span><text:span text:style-name="T15"> </text:span><text:span text:style-name="T19">0</text:span><text:span text:style-name="T15"> </text:span><text:span text:style-name="T19">1px</text:span><text:span text:style-name="T15"> </text:span><text:span text:style-name="T19">0</text:span><text:span text:style-name="T15">;</text:span></text:p>
      <text:p text:style-name="P18">         <text:span text:style-name="T12">border-color</text:span><text:span text:style-name="T15">: </text:span><text:span text:style-name="T14">#dae2e6</text:span><text:span text:style-name="T15">;</text:span></text:p>
      <text:p text:style-name="P18">        <text:span text:style-name="T15">}</text:span></text:p>
      <text:p text:style-name="P10"/>
      <text:p text:style-name="P2"/>
      <text:p text:style-name="P12"><text:span text:style-name="T6">.input-group-btn &gt; .btn, </text:span><text:span text:style-name="T5">.input-group-btn &gt; .btn-group {</text:span></text:p>
      <text:list xml:id="list1757531825" text:style-name="L7">
        <text:list-item>
          <text:p text:style-name="P42"><text:span text:style-name="T1">background-color</text:span>: transparent;</text:p>
        </text:list-item>
      </text:list>
      <text:p text:style-name="P2">}</text:p>
      <text:p text:style-name="P2"/>
      <text:p text:style-name="P14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><text:soft-page-break/>Config TEMP</text:p>
      <text:p text:style-name="P6"/>
      <text:p text:style-name="P13">&lt;?</text:p>
      <text:p text:style-name="P19"><text:span text:style-name="T11">$config</text:span>[<text:span text:style-name="T13">'dev'</text:span>] = <text:span text:style-name="T9">true</text:span>;</text:p>
      <text:p text:style-name="P21">// seo optimzed stuff </text:p>
      <text:p text:style-name="P19"><text:span text:style-name="T11">$_site_titulo_default</text:span>[<text:span text:style-name="T18">1</text:span>] = <text:span text:style-name="T13">"Logik"</text:span>;</text:p>
      <text:p text:style-name="P19"><text:span text:style-name="T11">$_site_titulo_default</text:span>[<text:span text:style-name="T18">2</text:span>] = <text:span text:style-name="T13">"ENA - Turismo sustentï¿½vel Config ES"</text:span>;</text:p>
      <text:p text:style-name="P19"><text:span text:style-name="T11">$_site_titulo_default</text:span>[<text:span text:style-name="T18">3</text:span>] = <text:span text:style-name="T13">"ENA - Turismo sustentï¿½vel Config FR"</text:span>;</text:p>
      <text:p text:style-name="P19"><text:span text:style-name="T11">$_site_titulo_default</text:span>[<text:span text:style-name="T18">4</text:span>] = <text:span text:style-name="T13">"ENA - Turismo sustentï¿½vel Config EN"</text:span>;</text:p>
      <text:p text:style-name="P20"/>
      <text:p text:style-name="P19"><text:span text:style-name="T11">$_site_description_default</text:span>[<text:span text:style-name="T18">1</text:span>] = <text:span text:style-name="T13">"Descricao Config PT"</text:span>; </text:p>
      <text:p text:style-name="P19"><text:span text:style-name="T11">$_site_description_default</text:span>[<text:span text:style-name="T18">2</text:span>] = <text:span text:style-name="T13">"Descricao Config ES"</text:span>; </text:p>
      <text:p text:style-name="P19"><text:span text:style-name="T11">$_site_description_default</text:span>[<text:span text:style-name="T18">3</text:span>] = <text:span text:style-name="T13">"Descricao Config FR"</text:span>; </text:p>
      <text:p text:style-name="P19"><text:span text:style-name="T11">$_site_description_default</text:span>[<text:span text:style-name="T18">4</text:span>] = <text:span text:style-name="T13">"Descricao Config EN"</text:span>;</text:p>
      <text:p text:style-name="P20"/>
      <text:p text:style-name="P19"><text:span text:style-name="T11">$_site_keywords_default</text:span>[<text:span text:style-name="T18">1</text:span>] = <text:span text:style-name="T13">"Keyords Config PT"</text:span>;</text:p>
      <text:p text:style-name="P19"><text:span text:style-name="T11">$_site_keywords_default</text:span>[<text:span text:style-name="T18">2</text:span>] = <text:span text:style-name="T13">"Keyords Config ES"</text:span>;</text:p>
      <text:p text:style-name="P19"><text:span text:style-name="T11">$_site_keywords_default</text:span>[<text:span text:style-name="T18">3</text:span>] = <text:span text:style-name="T13">"Keyords Config FR"</text:span>;</text:p>
      <text:p text:style-name="P19"><text:span text:style-name="T11">$_site_keywords_default</text:span>[<text:span text:style-name="T18">4</text:span>] = <text:span text:style-name="T13">"Keyords Config EN"</text:span>;</text:p>
      <text:p text:style-name="P20"/>
      <text:p text:style-name="P19"><text:span text:style-name="T11">$_site_autor</text:span> = <text:span text:style-name="T13">"Assec sim! [http://sim.assec.pt]"</text:span>;</text:p>
      <text:p text:style-name="P20"/>
      <text:p text:style-name="P21">// configurar DB</text:p>
      <text:p text:style-name="P19"><text:span text:style-name="T11">$connect_db_name</text:span>=<text:span text:style-name="T13">"db19_logik"</text:span>;</text:p>
      <text:p text:style-name="P19"><text:span text:style-name="T11">$connect_str</text:span>=<text:span text:style-name="T13">"user=</text:span><text:span text:style-name="T11">$connect_db_name</text:span><text:span text:style-name="T13"> password="</text:span>.<text:span text:style-name="T11">$connect_db_name</text:span>.<text:span text:style-name="T13">"pass host=localhost port=5432 dbname="</text:span>.<text:span text:style-name="T11">$connect_db_name</text:span> ;</text:p>
      <text:p text:style-name="P20"/>
      <text:p text:style-name="P19"><text:span text:style-name="T16">define</text:span>(<text:span text:style-name="T13">"BASE_URI"</text:span> , <text:span text:style-name="T13">"logik/"</text:span>);</text:p>
      <text:p text:style-name="P19"><text:span text:style-name="T16">define</text:span>(<text:span text:style-name="T13">"BASE_SITE"</text:span> , <text:span text:style-name="T13">"http://temp.assec.pt/"</text:span>.BASE_URI);</text:p>
      <text:p text:style-name="P20"/>
      <text:p text:style-name="P21">// current ADM language</text:p>
      <text:p text:style-name="P19"><text:span text:style-name="T11">$_site_lingua</text:span> =<text:span text:style-name="T13">"pt"</text:span>;</text:p>
      <text:p text:style-name="P20"/>
      <text:p text:style-name="P19"><text:span text:style-name="T11">$_site_template</text:span> = <text:span text:style-name="T13">"site"</text:span>;</text:p>
      <text:p text:style-name="P20"/>
      <text:p text:style-name="P19"><text:span text:style-name="T21">/*** Linguas disponï¿½vel na Administraï¿½ï¿½o ***/</text:span> </text:p>
      <text:p text:style-name="P19"><text:span text:style-name="T11">$config</text:span>[<text:span text:style-name="T13">"lingua_en"</text:span>] = <text:span text:style-name="T9">true</text:span>; </text:p>
      <text:p text:style-name="P19"><text:span text:style-name="T11">$config</text:span>[<text:span text:style-name="T13">"lingua_es"</text:span>] = <text:span text:style-name="T9">false</text:span>;</text:p>
      <text:p text:style-name="P19"><text:span text:style-name="T11">$config</text:span>[<text:span text:style-name="T13">"lingua_fr"</text:span>] = <text:span text:style-name="T9">false</text:span>; </text:p>
      <text:p text:style-name="P19"><text:span text:style-name="T11">$config</text:span>[<text:span text:style-name="T13">"lingua_de"</text:span>] = <text:span text:style-name="T9">false</text:span>; </text:p>
      <text:p text:style-name="P20"/>
      <text:p text:style-name="P21">/** Linguas disponï¿½vel no FRONT **/</text:p>
      <text:p text:style-name="P19"><text:span text:style-name="T11">$config</text:span>[<text:span text:style-name="T13">"linguas"</text:span>] = <text:span text:style-name="T16">array</text:span>(<text:span text:style-name="T18">1</text:span>);</text:p>
      <text:p text:style-name="P20"/>
      <text:p text:style-name="P19"><text:span text:style-name="T11">$config</text:span>[<text:span text:style-name="T13">'flag'</text:span>] = <text:span text:style-name="T16">array</text:span>(<text:span text:style-name="T13">'pt'</text:span>,<text:span text:style-name="T13">'pt'</text:span>,<text:span text:style-name="T13">'es'</text:span>,<text:span text:style-name="T13">'de'</text:span>,<text:span text:style-name="T13">'gb'</text:span>,<text:span text:style-name="T13">'fr'</text:span>,<text:span text:style-name="T13">'br'</text:span>);</text:p>
      <text:p text:style-name="P19"><text:span text:style-name="T11">$config</text:span>[<text:span text:style-name="T13">'country'</text:span>] = <text:span text:style-name="T16">array</text:span>(<text:span text:style-name="T13">'Portuguï¿½s'</text:span>,<text:span text:style-name="T13">'Portuguï¿½s'</text:span>,<text:span text:style-name="T13">'Espaï¿½ol'</text:span>,<text:span text:style-name="T13">'Deutsch'</text:span>,<text:span text:style-name="T13">'English'</text:span>,<text:span text:style-name="T13">'Franï¿½ais'</text:span>,<text:span text:style-name="T13">'Portuguï¿½s'</text:span>);</text:p>
      <text:p text:style-name="P20"/>
      <text:p text:style-name="P19"><text:span text:style-name="T11">$_msg_404_pt</text:span> = <text:span text:style-name="T13">"&lt;div class='titulo-primario text-center'&gt;&lt;/br&gt;A pï¿½gina solicitada nï¿½o foi encontrada.&lt;/div&gt; &lt;img class='img-responsive' style='height:30vh; </text:span><text:soft-page-break/><text:span text:style-name="T13">padding:2vh 0;' src='./imagens/404.svg' /&gt;&lt;div class='text-center' style='margin-top:20px;'&gt;ï¿½ possï¿½vel que o endereï¿½o esteja incorreto, ou que a pï¿½gina nï¿½o exista mais.&lt;/br&gt; Pode utilizar o menu de navegaï¿½ï¿½o para visitar outras pï¿½ginas do site.&lt;/div&gt;"</text:span>; </text:p>
      <text:p text:style-name="P19"><text:span text:style-name="T11">$_msg_404_en</text:span> = <text:span text:style-name="T13">"&lt;div class='titulo-primario text-center'&gt;&lt;/br&gt;The page you requested was not found.&lt;/div&gt; &lt;img class='img-responsive' style='height:30vh; padding:2vh 0;' src='./imagens/404.svg' /&gt;&lt;div class='text-center' style='margin-top:20px;'&gt;It is possible that the address is incorrect, or that the page no longer exists.&lt;/br&gt; You can use the navigation menu to visit other pages on the site or use the search box.&lt;/div&gt;"</text:span>; </text:p>
      <text:p text:style-name="P19"><text:span text:style-name="T11">$_msg_404_es</text:span> = <text:span text:style-name="T13">"&lt;div class='titulo-primario text-center'&gt;&lt;/br&gt;La pï¿½gina solicitada no fue encontrada.&lt;/div&gt; &lt;img class='img-responsive' style='height:30vh; padding:2vh 0;' src='./imagens/404.svg' /&gt;&lt;div class='text-center' style='margin-top:20px;'&gt;Es posible que la direcciï¿½n es incorrecta, o la pï¿½gina ya no exista.&lt;/br&gt;Puede utilizar el menï¿½ de navegaciï¿½n para visitar otras pï¿½ginas en el sitio o utilizar el cuadro de bï¿½squeda.&lt;/div&gt;"</text:span>; </text:p>
      <text:p text:style-name="P19"><text:span text:style-name="T11">$_msg_404_fr</text:span> = <text:span text:style-name="T13">"&lt;div class='titulo-primario text-center'&gt;&lt;/br&gt;La page que vous avez demandï¿½ n'a pas ï¿½tï¿½ trouvï¿½.&lt;img class='img-responsive' style='height:30vh; padding:2vh 0;' src='./imagens/404.svg' /&gt;&lt;/div&gt; &lt;div class='text-center' style='margin-top:20px;'&gt;Est possible que l'adresse est incorrecte, ou la page n'existe plus.&lt;/br&gt;Vous pouvez utiliser le menu de navigation pour visiter d'autres pages du site ou utiliser la boï¿½te de recherche.&lt;/div&gt;"</text:span>; </text:p>
      <text:p text:style-name="P19"><text:span text:style-name="T11">$_msg_404_br</text:span> = <text:span text:style-name="T13">"&lt;div class='titulo-primario text-center'&gt;&lt;/br&gt;A pï¿½gina solicitada nï¿½o foi encontrada.&lt;/div&gt; &lt;img class='img-responsive' style='height:30vh; padding:2vh 0;' src='./imagens/404.svg' /&gt;&lt;div class='text-center' style='margin-top:20px;'&gt;ï¿½ possï¿½vel que o endereï¿½o esteja incorreto, ou que a pï¿½gina nï¿½o exista mais.&lt;/br&gt; Pode utilizar o menu de navegaï¿½ï¿½o para visitar outras pï¿½ginas do site ou utilizar a caixa de pesquisa.&lt;/div&gt;"</text:span>; </text:p>
      <text:p text:style-name="P19"><text:span text:style-name="T11">$_msg_404_de</text:span> = <text:span text:style-name="T13">"&lt;div class='titulo-primario text-center'&gt;&lt;/br&gt;Die von Ihnen angeforderte Seite wurde nicht gefunden.&lt;/div&gt; &lt;img class='img-responsive' style='height:30vh; padding:2vh 0;' src='./imagens/404.svg' /&gt;&lt;div class='text-center' style='margin-top:20px;'&gt;Ist mï¿½glich, dass die Adresse nicht korrekt ist, oder die Seite nicht mehr existiert.&lt;/br&gt;Sie kï¿½nnen die Navigation zu verwenden, um andere Seiten auf der Website zu besuchen oder das Suchfeld ein.&lt;/div&gt;"</text:span>; </text:p>
      <text:p text:style-name="P20"/>
      <text:p text:style-name="P19"><text:span text:style-name="T11">$_site_404_txt</text:span>[<text:span text:style-name="T18">1</text:span>] = <text:span text:style-name="T11">$_msg_404_pt</text:span>;</text:p>
      <text:p text:style-name="P19"><text:span text:style-name="T11">$_site_404_txt</text:span>[<text:span text:style-name="T18">2</text:span>] = <text:span text:style-name="T11">$_msg_404_es</text:span>;</text:p>
      <text:p text:style-name="P19"><text:span text:style-name="T11">$_site_404_txt</text:span>[<text:span text:style-name="T18">3</text:span>] = <text:span text:style-name="T11">$_msg_404_de</text:span>;</text:p>
      <text:p text:style-name="P19"><text:span text:style-name="T11">$_site_404_txt</text:span>[<text:span text:style-name="T18">4</text:span>] = <text:span text:style-name="T11">$_msg_404_en</text:span>;</text:p>
      <text:p text:style-name="P19"><text:span text:style-name="T11">$_site_404_txt</text:span>[<text:span text:style-name="T18">5</text:span>] = <text:span text:style-name="T11">$_msg_404_fr</text:span>;</text:p>
      <text:p text:style-name="P19"><text:span text:style-name="T11">$_site_404_txt</text:span>[<text:span text:style-name="T18">6</text:span>] = <text:span text:style-name="T11">$_msg_404_br</text:span>;</text:p>
      <text:p text:style-name="P20"/>
      <text:p text:style-name="P19"><text:span text:style-name="T11">$morada_rodape1</text:span> = <text:span text:style-name="T13">"Morada Config"</text:span>;</text:p>
      <text:p text:style-name="P19"><text:span text:style-name="T11">$contacto_rodape1</text:span> = <text:span text:style-name="T13">"Tlf. Config"</text:span>;</text:p>
      <text:p text:style-name="P20"/>
      <text:p text:style-name="P19"><text:span text:style-name="T11">$_facebook_link</text:span> = <text:span text:style-name="T13">"https://www.facebook.com/blossomessence.lda/"</text:span>;</text:p>
      <text:p text:style-name="P19"><text:span text:style-name="T11">$_instagram_link</text:span> = <text:span text:style-name="T13">"https://www.instagram.com/blossom_essence/"</text:span>;</text:p>
      <text:p text:style-name="P19"><text:span text:style-name="T11">$_twitter_link</text:span> = <text:span text:style-name="T13">""</text:span>;</text:p>
      <text:p text:style-name="P19"><text:span text:style-name="T11">$_googleplus_link</text:span> = <text:span text:style-name="T13">""</text:span>;</text:p>
      <text:p text:style-name="P19"><text:span text:style-name="T11">$_linkedin_link</text:span> = <text:span text:style-name="T13">""</text:span>;</text:p>
      <text:p text:style-name="P20"/>
      <text:p text:style-name="P19"><text:span text:style-name="T11">$config</text:span>[<text:span text:style-name="T13">"adm_editor"</text:span>] = <text:span text:style-name="T13">"htmlbox"</text:span> ;</text:p>
      <text:p text:style-name="P19"><text:soft-page-break/><text:span text:style-name="T11">$config</text:span>[<text:span text:style-name="T13">"template"</text:span>] = <text:span text:style-name="T11">$_site_template</text:span>;</text:p>
      <text:p text:style-name="P20"/>
      <text:p text:style-name="P21">/** contacto **/</text:p>
      <text:p text:style-name="P19"><text:span text:style-name="T11">$config</text:span>[<text:span text:style-name="T13">"contacto_from"</text:span>] =<text:span text:style-name="T13">"web.dev@assec.pt"</text:span> ; </text:p>
      <text:p text:style-name="P19"><text:span text:style-name="T11">$config</text:span>[<text:span text:style-name="T13">"contacto_to"</text:span>] =<text:span text:style-name="T13">"web.dev@assec.pt"</text:span> ; </text:p>
      <text:p text:style-name="P19"><text:span text:style-name="T11">$config</text:span>[<text:span text:style-name="T13">"contacto_subject"</text:span>] =<text:span text:style-name="T13">"Formulï¿½rio web"</text:span> ; </text:p>
      <text:p text:style-name="P19"><text:span text:style-name="T11">$config</text:span>[<text:span text:style-name="T13">"email_alerta"</text:span>] = <text:span text:style-name="T11">$config</text:span>[<text:span text:style-name="T13">"contacto_from"</text:span>];</text:p>
      <text:p text:style-name="P20"/>
      <text:p text:style-name="P19"><text:span text:style-name="T21">/** comentï¿½rios **/</text:span> </text:p>
      <text:p text:style-name="P19"><text:span text:style-name="T11">$config</text:span>[<text:span text:style-name="T13">"alerta_from"</text:span>] = <text:span text:style-name="T11">$config</text:span>[<text:span text:style-name="T13">"contacto_from"</text:span>];</text:p>
      <text:p text:style-name="P19"><text:span text:style-name="T11">$config</text:span>[<text:span text:style-name="T13">'comentario_novo_subject'</text:span> ] = <text:span text:style-name="T13">"Tem um novo comentï¿½rio para aprovar. "</text:span>;</text:p>
      <text:p text:style-name="P19"><text:span text:style-name="T11">$config</text:span>[<text:span text:style-name="T13">'comentario_novo_body'</text:span> ] = <text:span text:style-name="T13">"Tem um novo comentï¿½rio para avaliar.</text:span><text:span text:style-name="T24">\n\n</text:span><text:span text:style-name="T13">"</text:span>;</text:p>
      <text:p text:style-name="P19"><text:span text:style-name="T11">$config</text:span>[<text:span text:style-name="T13">'comentario_novo_body_fim'</text:span> ] = <text:span text:style-name="T13">"</text:span><text:span text:style-name="T24">\n</text:span><text:span text:style-name="T13"> Gerï¿½ncia</text:span><text:span text:style-name="T24">\n</text:span><text:span text:style-name="T13"> "</text:span>.<text:span text:style-name="T11">$_site_titulo_default</text:span>. <text:span text:style-name="T13">"</text:span><text:span text:style-name="T24">\n</text:span><text:span text:style-name="T13">"</text:span>;</text:p>
      <text:p text:style-name="P20"/>
      <text:p text:style-name="P19"><text:span text:style-name="T21">/** recrutamento **/</text:span> </text:p>
      <text:p text:style-name="P19"><text:span text:style-name="T11">$config</text:span>[<text:span text:style-name="T13">"recrutamento_to"</text:span>] = <text:span text:style-name="T11">$config</text:span>[<text:span text:style-name="T13">"contacto_to"</text:span>]; </text:p>
      <text:p text:style-name="P19"><text:span text:style-name="T11">$config</text:span>[<text:span text:style-name="T13">"recrutamento_subject"</text:span>]=<text:span text:style-name="T13">"Formulï¿½rio de Recrutamento"</text:span>;</text:p>
      <text:p text:style-name="P20"/>
      <text:p text:style-name="P19"><text:span text:style-name="T21">/** sugestï¿½o **/</text:span> </text:p>
      <text:p text:style-name="P19"><text:span text:style-name="T11">$config</text:span>[<text:span text:style-name="T13">'sugestï¿½o_novo_subjectadm'</text:span> ] = <text:span text:style-name="T13">"Nova sugestï¿½o."</text:span>;</text:p>
      <text:p text:style-name="P19"><text:span text:style-name="T11">$config</text:span>[<text:span text:style-name="T13">'sugestï¿½o_novo_subject'</text:span> ] = <text:span text:style-name="T13">"Recebemos a sua sugestï¿½o - "</text:span>.<text:span text:style-name="T11">$_site_titulo_default</text:span>;</text:p>
      <text:p text:style-name="P19"><text:span text:style-name="T11">$config</text:span>[<text:span text:style-name="T13">'sugestï¿½o_novo_body'</text:span> ] = <text:span text:style-name="T13">"Tem uma nova sugestï¿½o para avaliar.</text:span><text:span text:style-name="T24">\n\n</text:span><text:span text:style-name="T13">"</text:span>;</text:p>
      <text:p text:style-name="P19"><text:span text:style-name="T11">$config</text:span>[<text:span text:style-name="T13">'sugestï¿½o_novo_bodyuser'</text:span> ] = <text:span text:style-name="T13">"A sua sugestï¿½o irï¿½ ser avaliada.</text:span><text:span text:style-name="T24">\n\n</text:span><text:span text:style-name="T13">"</text:span>;</text:p>
      <text:p text:style-name="P19"><text:span text:style-name="T11">$config</text:span>[<text:span text:style-name="T13">'sugestï¿½o_novo_body_fim'</text:span> ] = <text:span text:style-name="T13">"</text:span><text:span text:style-name="T24">\n</text:span><text:span text:style-name="T13"> Gerï¿½ncia</text:span><text:span text:style-name="T24">\n</text:span><text:span text:style-name="T13"> "</text:span>.<text:span text:style-name="T11">$_site_titulo_default</text:span>. <text:span text:style-name="T13">"</text:span><text:span text:style-name="T24">\n</text:span><text:span text:style-name="T13">"</text:span>;</text:p>
      <text:p text:style-name="P20"/>
      <text:p text:style-name="P19"><text:span text:style-name="T21">/** testemunho **/</text:span> </text:p>
      <text:p text:style-name="P19"><text:span text:style-name="T11">$config</text:span>[<text:span text:style-name="T13">'testemunho_novo_subjectadm'</text:span> ] = <text:span text:style-name="T13">"Aprovar testemunho."</text:span>;</text:p>
      <text:p text:style-name="P19"><text:span text:style-name="T11">$config</text:span>[<text:span text:style-name="T13">'testemunho_novo_subject'</text:span> ] = <text:span text:style-name="T13">"Recebemos o seu testemunho - "</text:span>.<text:span text:style-name="T11">$_site_titulo_default</text:span>;</text:p>
      <text:p text:style-name="P19"><text:span text:style-name="T11">$config</text:span>[<text:span text:style-name="T13">'testemunho_novo_body'</text:span> ] = <text:span text:style-name="T13">"Tem um novo testemunho para avaliar.</text:span><text:span text:style-name="T24">\n\n</text:span><text:span text:style-name="T13">"</text:span>;</text:p>
      <text:p text:style-name="P19"><text:span text:style-name="T11">$config</text:span>[<text:span text:style-name="T13">'testemunho_novo_bodyuser'</text:span> ] = <text:span text:style-name="T13">"O seu testemunho irï¿½ ser avaliado.</text:span><text:span text:style-name="T24">\n\n</text:span><text:span text:style-name="T13">"</text:span>;</text:p>
      <text:p text:style-name="P19"><text:span text:style-name="T11">$config</text:span>[<text:span text:style-name="T13">'testemunho_novo_body_fim'</text:span> ] = <text:span text:style-name="T13">"</text:span><text:span text:style-name="T24">\n</text:span><text:span text:style-name="T13"> Gerï¿½ncia</text:span><text:span text:style-name="T24">\n</text:span><text:span text:style-name="T13"> "</text:span>.<text:span text:style-name="T11">$_site_titulo_default</text:span>. <text:span text:style-name="T13">"</text:span><text:span text:style-name="T24">\n</text:span><text:span text:style-name="T13">"</text:span>;</text:p>
      <text:p text:style-name="P20"/>
      <text:p text:style-name="P21">/** newsLetter **/</text:p>
      <text:p text:style-name="P19"><text:span text:style-name="T11">$config</text:span>[<text:span text:style-name="T13">"newsletter_geral"</text:span>] =<text:span text:style-name="T13">"newsletter@assec.pt"</text:span> ;</text:p>
      <text:p text:style-name="P19"><text:span text:style-name="T11">$config</text:span>[<text:span text:style-name="T13">"newsletter_lista"</text:span>] = <text:span text:style-name="T13">"newsletter"</text:span> ;</text:p>
      <text:p text:style-name="P19"><text:span text:style-name="T11">$config</text:span>[<text:span text:style-name="T13">"newsletter_dominio"</text:span>] =<text:span text:style-name="T13">"@assec.pt"</text:span> ;</text:p>
      <text:p text:style-name="P19"><text:span text:style-name="T11">$config</text:span>[<text:span text:style-name="T13">"newsletter_Subject"</text:span>] =<text:span text:style-name="T13">"Inscriï¿½ï¿½o na newsletter- "</text:span>.<text:span text:style-name="T11">$_site_titulo_default</text:span>; </text:p>
      <text:p text:style-name="P19"><text:span text:style-name="T11">$config</text:span>[<text:span text:style-name="T13">"newsletter_from"</text:span>] = <text:span text:style-name="T13">"newsletter@assec.pt"</text:span>; </text:p>
      <text:p text:style-name="P19"><text:span text:style-name="T11">$config</text:span>[<text:span text:style-name="T13">"newsletter_body"</text:span>] = <text:span text:style-name="T13">"O seu e-mail foi registado"</text:span>; </text:p>
      <text:p text:style-name="P20"/>
      <text:p text:style-name="P19"><text:span text:style-name="T11">$config</text:span>[<text:span text:style-name="T13">"newsletter_sucesso"</text:span>] = <text:span text:style-name="T13">"O seu pedido ficou registado."</text:span>; </text:p>
      <text:p text:style-name="P19"><text:span text:style-name="T11">$config</text:span>[<text:span text:style-name="T13">"newsletter_insucesso"</text:span>] = <text:span text:style-name="T13">"Pedido nï¿½o enviado."</text:span>; </text:p>
      <text:p text:style-name="P19"><text:span text:style-name="T11">$config</text:span>[<text:span text:style-name="T13">"newsletter_boasvindas"</text:span>] = <text:span text:style-name="T13">"Caro(a) </text:span><text:span text:style-name="T11">$n_pessoa</text:span><text:span text:style-name="T13">, &lt;br&gt;&lt;br&gt; Obrigado pelo seu registo no </text:span><text:span text:style-name="T11">$_site_titulo_default</text:span><text:span text:style-name="T13"> .&lt;br&gt;&lt;br&gt; "</text:span>;</text:p>
      <text:p text:style-name="P19"><text:span text:style-name="T11">$config</text:span>[<text:span text:style-name="T13">"newsletter_assinatura"</text:span>] = <text:span text:style-name="T13">"</text:span><text:span text:style-name="T11">$_site_titulo_default</text:span><text:span text:style-name="T13"> agradece o seu interesse e passarï¿½ a enviar-lhe as nossas Newsletters. &lt;br&gt;&lt;br&gt; "</text:span>;</text:p>
      <text:p text:style-name="P20"/>
      <text:p text:style-name="P19"><text:span text:style-name="T21">/** newsLetter em lingua Inglesa **/</text:span> </text:p>
      <text:p text:style-name="P19"><text:span text:style-name="T11">$config</text:span>[<text:span text:style-name="T13">"newsletter_Subject_en"</text:span>] =<text:span text:style-name="T13">"Wellcome to </text:span><text:span text:style-name="T11">$_site_titulo_default</text:span><text:span text:style-name="T13"> newsletter"</text:span>; </text:p>
      <text:p text:style-name="P19"><text:soft-page-break/><text:span text:style-name="T11">$config</text:span>[<text:span text:style-name="T13">"newsletter_sucesso_en"</text:span>] = <text:span text:style-name="T13">"Your subscription was been accepted."</text:span>; </text:p>
      <text:p text:style-name="P19"><text:span text:style-name="T11">$config</text:span>[<text:span text:style-name="T13">"newsletter_insucesso_en"</text:span>] = <text:span text:style-name="T13">"Something went wrong please try again."</text:span>; </text:p>
      <text:p text:style-name="P19"><text:span text:style-name="T11">$config</text:span>[<text:span text:style-name="T13">"newsletter_boasvindas_en"</text:span>] = <text:span text:style-name="T13">"Hi </text:span><text:span text:style-name="T11">$n_pessoa</text:span><text:span text:style-name="T13">,&lt;br&gt;&lt;br&gt; your subscription was been accepted.&lt;br&gt;&lt;br&gt; "</text:span>;</text:p>
      <text:p text:style-name="P19"><text:span text:style-name="T11">$config</text:span>[<text:span text:style-name="T13">"newsletter_assinatura_en"</text:span>] = <text:span text:style-name="T13">"The </text:span><text:span text:style-name="T11">$_site_titulo_default</text:span><text:span text:style-name="T13"> appreciates your interest and will send you our Newsletters.&lt;br&gt;&lt;br&gt; "</text:span>;</text:p>
      <text:p text:style-name="P20"/>
      <text:p text:style-name="P19"><text:span text:style-name="T21">/** newsLetter em lingua Espanhola **/</text:span> </text:p>
      <text:p text:style-name="P19"><text:span text:style-name="T11">$config</text:span>[<text:span text:style-name="T13">"newsletter_Subject_es"</text:span>] =<text:span text:style-name="T13">"Bienvenido a boletï¿½n de </text:span><text:span text:style-name="T11">$_site_titulo_default</text:span><text:span text:style-name="T13"> "</text:span>; </text:p>
      <text:p text:style-name="P19"><text:span text:style-name="T11">$config</text:span>[<text:span text:style-name="T13">"newsletter_sucesso_es"</text:span>] = <text:span text:style-name="T13">"Your subscription was been accepted."</text:span>; </text:p>
      <text:p text:style-name="P19"><text:span text:style-name="T11">$config</text:span>[<text:span text:style-name="T13">"newsletter_insucesso_es"</text:span>] = <text:span text:style-name="T13">"Algo paso de errado."</text:span>; </text:p>
      <text:p text:style-name="P19"><text:span text:style-name="T11">$config</text:span>[<text:span text:style-name="T13">"newsletter_boasvindas_es"</text:span>] = <text:span text:style-name="T13">"Estimado </text:span><text:span text:style-name="T11">$n_pessoa</text:span><text:span text:style-name="T13">, &lt;br&gt; Gracias por registrarse en </text:span><text:span text:style-name="T11">$_site_titulo_default</text:span><text:span text:style-name="T13">&lt;br&gt;&lt;br&gt; "</text:span>; </text:p>
      <text:p text:style-name="P19"><text:span text:style-name="T11">$config</text:span>[<text:span text:style-name="T13">"newsletter_assinatura_es"</text:span>] = <text:span text:style-name="T13">"El </text:span><text:span text:style-name="T11">$_site_titulo_default</text:span><text:span text:style-name="T13"> agradece su interï¿½s y le enviaremos nuestras Newsletters. &lt;br&gt;&lt;br&gt; "</text:span>;</text:p>
      <text:p text:style-name="P20"/>
      <text:p text:style-name="P19"><text:span text:style-name="T11">$newslettercat</text:span> = <text:span text:style-name="T16">array</text:span>(</text:p>
      <text:p text:style-name="P22">"Regiï¿½o"</text:p>
      <text:p text:style-name="P19">);</text:p>
      <text:p text:style-name="P20"/>
      <text:p text:style-name="P21">/* * mail de registo * */</text:p>
      <text:p text:style-name="P19"><text:span text:style-name="T11">$config</text:span>[<text:span text:style-name="T13">"envio_pass_topo"</text:span>] = <text:span text:style-name="T13">"</text:span><text:span text:style-name="T24">\n\n\n</text:span><text:span text:style-name="T13">Seja bem-vindo(a) ï¿½ loja Online do "</text:span>.<text:span text:style-name="T11">$_site_titulo_default</text:span>.<text:span text:style-name="T13">"."</text:span>;</text:p>
      <text:p text:style-name="P19"><text:span text:style-name="T11">$config</text:span>[<text:span text:style-name="T13">"envio_pass_fundo"</text:span>] = <text:span text:style-name="T13">"</text:span><text:span text:style-name="T24">\n\n</text:span><text:span text:style-name="T13">A Gerï¿½ncia</text:span><text:span text:style-name="T24">\n</text:span><text:span text:style-name="T13"> "</text:span>.<text:span text:style-name="T11">$_site_titulo_default</text:span> ;</text:p>
      <text:p text:style-name="P20"/>
      <text:p text:style-name="P21">/* * PDF encomenda * */</text:p>
      <text:p text:style-name="P19"><text:span text:style-name="T11">$config</text:span>[<text:span text:style-name="T13">"pdf_fundo_linha 1"</text:span>] = <text:span text:style-name="T13">"Nota: este documento n&amp;atilde;o serve para efeitos contabil&amp;iacute;sticos."</text:span>; </text:p>
      <text:p text:style-name="P19"><text:span text:style-name="T11">$config</text:span>[<text:span text:style-name="T13">"pdf_fundo_linha 2"</text:span>] = <text:span text:style-name="T13">"</text:span><text:span text:style-name="T11">$_site_titulo_default</text:span><text:span text:style-name="T13"> | Av. Frei Heitor Pinto, Lote B ï¿½ Loja 2 | 6200-113 Covilhï¿½"</text:span>; </text:p>
      <text:p text:style-name="P19"><text:span text:style-name="T11">$config</text:span>[<text:span text:style-name="T13">"pdf_fundo_linha 3"</text:span>] = <text:span text:style-name="T13">"Telf: +351 275 336 610 | E-mail: sede@folhassoltas.pt | www.folhassoltas.pt"</text:span>; </text:p>
      <text:p text:style-name="P20"/>
      <text:p text:style-name="P19"><text:span text:style-name="T11">$config</text:span>[<text:span text:style-name="T13">"galeria"</text:span>] = <text:span text:style-name="T18">1</text:span>;</text:p>
      <text:p text:style-name="P20"/>
      <text:p text:style-name="P21">// Carrinho de compras</text:p>
      <text:p text:style-name="P19"><text:span text:style-name="T11">$config</text:span>[<text:span text:style-name="T13">"encomenda_email_from"</text:span>] =<text:span text:style-name="T13">"web.dev@assec.pt"</text:span> ;</text:p>
      <text:p text:style-name="P19"><text:span text:style-name="T11">$config</text:span>[<text:span text:style-name="T13">"encomenda_email_adm"</text:span>] =<text:span text:style-name="T13">"web.dev@assec.pt"</text:span> ;</text:p>
      <text:p text:style-name="P19"><text:span text:style-name="T11">$config</text:span>[<text:span text:style-name="T13">"encomenda_email_subject"</text:span>] = <text:span text:style-name="T13">"Encomenda "</text:span> ;</text:p>
      <text:p text:style-name="P20"/>
      <text:p text:style-name="P19"><text:span text:style-name="T11">$config</text:span>[<text:span text:style-name="T13">"ACEITAR_CONTRATO"</text:span>] =<text:span text:style-name="T13">"Tem que aceitar as condiï¿½ï¿½es do contrato para que a encomenda possa ser finalizada."</text:span>;</text:p>
      <text:p text:style-name="P19"><text:span text:style-name="T11">$config</text:span>[<text:span text:style-name="T13">"TIPO_EXPEDICAO"</text:span>] =<text:span text:style-name="T13">"Tem que selecionar o tipo de expediï¿½ï¿½o que pretende."</text:span>;</text:p>
      <text:p text:style-name="P19"><text:span text:style-name="T11">$config</text:span>[<text:span text:style-name="T13">"TIPO_PAGAMENTO"</text:span>] =<text:span text:style-name="T13">"Tem que selecionar o tipo de pagamento que pretende."</text:span>;</text:p>
      <text:p text:style-name="P20"/>
      <text:p text:style-name="P21">/** mensagem activar flash/ Javascript **/</text:p>
      <text:p text:style-name="P19"><text:span text:style-name="T11">$config</text:span>[<text:span text:style-name="T13">'no_flash'</text:span>] = <text:span text:style-name="T13">' &lt;p&gt;Necessita do flash player para uma correcta visualizaï¿½ï¿½o desta pï¿½gina, &lt;a href="http://www.adobe.com/products/flashplayer/"&gt;obtenha o flash player aqui&lt;/a&gt;&lt;/p&gt;&lt;p&gt;Necessita de Javascipt activo para uma correcta visualizaï¿½ï¿½o&lt;/p&gt;'</text:span>;</text:p>
      <text:p text:style-name="P19"><text:soft-page-break/><text:span text:style-name="T11">$config</text:span>[<text:span text:style-name="T13">'no_flash_en'</text:span>] = <text:span text:style-name="T13">' To view this content, JavaScript must be enabled, and you need the latest version of the Adobe Flash Player.&lt;/p&gt;&lt;p&gt; Download the free Flash Player now! &lt;a href="http://www.adobe.com/products/flashplayer/"&gt;here&lt;/a&gt;&lt;/p&gt;'</text:span>;</text:p>
      <text:p text:style-name="P20"/>
      <text:p text:style-name="P21">/** Galeria **/</text:p>
      <text:p text:style-name="P18">    <text:span text:style-name="T12">$config</text:span><text:span text:style-name="T15">[</text:span><text:span text:style-name="T14">"galeria"</text:span><text:span text:style-name="T15">] = </text:span><text:span text:style-name="T10">false</text:span><text:span text:style-name="T15">;</text:span></text:p>
      <text:p text:style-name="P18">    <text:span text:style-name="T12">$config</text:span><text:span text:style-name="T15">[</text:span><text:span text:style-name="T14">"galeria_temlegenda"</text:span><text:span text:style-name="T15">] = </text:span><text:span text:style-name="T10">false</text:span><text:span text:style-name="T15">;</text:span></text:p>
      <text:p text:style-name="P18">    <text:span text:style-name="T12">$config</text:span><text:span text:style-name="T15">[</text:span><text:span text:style-name="T14">"galeria_legenda_ckeditor"</text:span><text:span text:style-name="T15">] = </text:span><text:span text:style-name="T10">false</text:span><text:span text:style-name="T15">;</text:span></text:p>
      <text:p text:style-name="P18">    <text:span text:style-name="T12">$config</text:span><text:span text:style-name="T15">[</text:span><text:span text:style-name="T14">"galeria_temtexto"</text:span><text:span text:style-name="T15">] = </text:span><text:span text:style-name="T10">false</text:span><text:span text:style-name="T15">; </text:span></text:p>
      <text:p text:style-name="P18">    <text:span text:style-name="T12">$config</text:span><text:span text:style-name="T15">[</text:span><text:span text:style-name="T14">"adm_galeria_produtos"</text:span><text:span text:style-name="T15">] = </text:span><text:span text:style-name="T10">false</text:span><text:span text:style-name="T15">;</text:span></text:p>
      <text:p text:style-name="P20"/>
      <text:p text:style-name="P21">/** sistemas de registos **/</text:p>
      <text:p text:style-name="P18">    <text:span text:style-name="T12">$config</text:span><text:span text:style-name="T15">[</text:span><text:span text:style-name="T14">"controlconteudo"</text:span><text:span text:style-name="T15">]= </text:span><text:span text:style-name="T10">false</text:span><text:span text:style-name="T15">;</text:span></text:p>
      <text:p text:style-name="P18">    <text:span text:style-name="T12">$config</text:span><text:span text:style-name="T15">[</text:span><text:span text:style-name="T14">"userlog"</text:span><text:span text:style-name="T15">]= </text:span><text:span text:style-name="T10">false</text:span><text:span text:style-name="T15">;</text:span></text:p>
      <text:p text:style-name="P20"/>
      <text:p text:style-name="P21">/*Ediï¿½ao do Estabelecimento*/</text:p>
      <text:p text:style-name="P18">    <text:span text:style-name="T12">$config</text:span><text:span text:style-name="T15">[</text:span><text:span text:style-name="T14">'estabelecimento_imagem'</text:span><text:span text:style-name="T15">] = </text:span><text:span text:style-name="T10">true</text:span><text:span text:style-name="T15">;</text:span></text:p>
      <text:p text:style-name="P18">    <text:span text:style-name="T12">$config</text:span><text:span text:style-name="T15">[</text:span><text:span text:style-name="T14">'estabelecimento_downloads'</text:span><text:span text:style-name="T15">] = </text:span><text:span text:style-name="T10">true</text:span><text:span text:style-name="T15">;</text:span></text:p>
      <text:p text:style-name="P18">    <text:span text:style-name="T12">$config</text:span><text:span text:style-name="T15">[</text:span><text:span text:style-name="T14">'estabelecimento_local'</text:span><text:span text:style-name="T15">] = </text:span><text:span text:style-name="T10">true</text:span><text:span text:style-name="T15">;</text:span></text:p>
      <text:p text:style-name="P18">    <text:span text:style-name="T12">$config</text:span><text:span text:style-name="T15">[</text:span><text:span text:style-name="T14">'estabelecimento_descricao'</text:span><text:span text:style-name="T15">] = </text:span><text:span text:style-name="T10">true</text:span><text:span text:style-name="T15">;</text:span></text:p>
      <text:p text:style-name="P20"/>
      <text:p text:style-name="P21">/** MONTRA ONLINE **/</text:p>
      <text:p text:style-name="P18">    <text:span text:style-name="T12">$config</text:span><text:span text:style-name="T15">[</text:span><text:span text:style-name="T14">"montra_produtos"</text:span><text:span text:style-name="T15">] = </text:span><text:span text:style-name="T10">true</text:span><text:span text:style-name="T15">;</text:span></text:p>
      <text:p text:style-name="P20"/>
      <text:p text:style-name="P18">    <text:span text:style-name="T23">/*Ediï¿½ao do Produto*/</text:span></text:p>
      <text:p text:style-name="P18">        <text:span text:style-name="T12">$config</text:span><text:span text:style-name="T15">[</text:span><text:span text:style-name="T14">'prod_imagem'</text:span><text:span text:style-name="T15">] = </text:span><text:span text:style-name="T10">true</text:span><text:span text:style-name="T15">;</text:span></text:p>
      <text:p text:style-name="P18">        <text:span text:style-name="T12">$config</text:span><text:span text:style-name="T15">[</text:span><text:span text:style-name="T14">'prod_destaque'</text:span><text:span text:style-name="T15">] = </text:span><text:span text:style-name="T10">false</text:span><text:span text:style-name="T15">;</text:span></text:p>
      <text:p text:style-name="P18">        <text:span text:style-name="T12">$config</text:span><text:span text:style-name="T15">[</text:span><text:span text:style-name="T14">'prod_portes'</text:span><text:span text:style-name="T15">] = </text:span><text:span text:style-name="T10">false</text:span><text:span text:style-name="T15">;</text:span></text:p>
      <text:p text:style-name="P18">        <text:span text:style-name="T12">$config</text:span><text:span text:style-name="T15">[</text:span><text:span text:style-name="T14">'prod_historial'</text:span><text:span text:style-name="T15">] = </text:span><text:span text:style-name="T10">false</text:span><text:span text:style-name="T15">;</text:span></text:p>
      <text:p text:style-name="P18">        <text:span text:style-name="T12">$config</text:span><text:span text:style-name="T15">[</text:span><text:span text:style-name="T14">'prod_descricao'</text:span><text:span text:style-name="T15">] = </text:span><text:span text:style-name="T10">true</text:span><text:span text:style-name="T15">;</text:span></text:p>
      <text:p text:style-name="P18">        <text:span text:style-name="T12">$config</text:span><text:span text:style-name="T15">[</text:span><text:span text:style-name="T14">'prod_downloads'</text:span><text:span text:style-name="T15">] = </text:span><text:span text:style-name="T10">false</text:span><text:span text:style-name="T15">;</text:span></text:p>
      <text:p text:style-name="P18">        <text:span text:style-name="T12">$config</text:span><text:span text:style-name="T15">[</text:span><text:span text:style-name="T14">"prod_fichaT"</text:span><text:span text:style-name="T15">] = </text:span><text:span text:style-name="T10">true</text:span><text:span text:style-name="T15">;</text:span></text:p>
      <text:p text:style-name="P18">        <text:span text:style-name="T12">$config</text:span><text:span text:style-name="T15">[</text:span><text:span text:style-name="T14">"prod_caracteristicas"</text:span><text:span text:style-name="T15">] = </text:span><text:span text:style-name="T10">false</text:span><text:span text:style-name="T15">;</text:span></text:p>
      <text:p text:style-name="P18">        <text:span text:style-name="T12">$config</text:span><text:span text:style-name="T15">[</text:span><text:span text:style-name="T14">"prod_infoadicional"</text:span><text:span text:style-name="T15">] = </text:span><text:span text:style-name="T10">false</text:span><text:span text:style-name="T15">;</text:span></text:p>
      <text:p text:style-name="P18">        <text:span text:style-name="T12">$config</text:span><text:span text:style-name="T15">[</text:span><text:span text:style-name="T14">"prod_embalagem"</text:span><text:span text:style-name="T15">] = </text:span><text:span text:style-name="T10">false</text:span><text:span text:style-name="T15">;</text:span></text:p>
      <text:p text:style-name="P18">        <text:span text:style-name="T12">$config</text:span><text:span text:style-name="T15">[</text:span><text:span text:style-name="T14">"prod_stock"</text:span><text:span text:style-name="T15">] = </text:span><text:span text:style-name="T10">true</text:span><text:span text:style-name="T15">; </text:span><text:span text:style-name="T23">// usar $loja_nomes[22] = 'Stock'; // 22 - [cregoficial] *stock</text:span></text:p>
      <text:p text:style-name="P20"/>
      <text:p text:style-name="P18">    <text:span text:style-name="T12">$config</text:span><text:span text:style-name="T15">[</text:span><text:span text:style-name="T14">"loja_carrinho"</text:span><text:span text:style-name="T15">] = </text:span><text:span text:style-name="T10">true</text:span><text:span text:style-name="T15">;</text:span><text:span text:style-name="T23">//desaparece Clientes+Portes de envio</text:span></text:p>
      <text:p text:style-name="P18">    <text:span text:style-name="T12">$config</text:span><text:span text:style-name="T15">[</text:span><text:span text:style-name="T14">"loja_light"</text:span><text:span text:style-name="T15">] = </text:span><text:span text:style-name="T10">true</text:span><text:span text:style-name="T15">;</text:span></text:p>
      <text:p text:style-name="P18">    <text:span text:style-name="T12">$config</text:span><text:span text:style-name="T15">[</text:span><text:span text:style-name="T14">"LOJA_CONTEUDORELACIONADO"</text:span><text:span text:style-name="T15">] = </text:span><text:span text:style-name="T10">false</text:span><text:span text:style-name="T15">;</text:span></text:p>
      <text:p text:style-name="P18">    <text:span text:style-name="T12">$config</text:span><text:span text:style-name="T15">[</text:span><text:span text:style-name="T14">"loja_associados"</text:span><text:span text:style-name="T15">] = </text:span><text:span text:style-name="T10">false</text:span><text:span text:style-name="T15">;</text:span></text:p>
      <text:p text:style-name="P18">    <text:span text:style-name="T12">$config</text:span><text:span text:style-name="T15">[</text:span><text:span text:style-name="T14">"LOJA_TIPOPORTES"</text:span><text:span text:style-name="T15">] = </text:span><text:span text:style-name="T19">2</text:span><text:span text:style-name="T15">; </text:span><text:span text:style-name="T23">// 1- Portes por produto || 2 - Portes por Peso</text:span></text:p>
      <text:p text:style-name="P18">    <text:span text:style-name="T12">$config</text:span><text:span text:style-name="T15">[</text:span><text:span text:style-name="T14">"sim_upload_csv"</text:span><text:span text:style-name="T15">] = </text:span><text:span text:style-name="T10">false</text:span><text:span text:style-name="T15">;</text:span></text:p>
      <text:p text:style-name="P18">    <text:span text:style-name="T23">//$config["loja_adm_items"] = array(0,2,6,2);</text:span></text:p>
      <text:p text:style-name="P20"/>
      <text:p text:style-name="P18">    <text:span text:style-name="T12">$config</text:span><text:span text:style-name="T15">[</text:span><text:span text:style-name="T14">'loja_aviso_para'</text:span><text:span text:style-name="T15">] = </text:span><text:span text:style-name="T14">'web.dev@assec.pt'</text:span><text:span text:style-name="T15">;</text:span></text:p>
      <text:p text:style-name="P18">    <text:span text:style-name="T12">$config</text:span><text:span text:style-name="T15">[</text:span><text:span text:style-name="T14">'loja_aviso_de'</text:span><text:span text:style-name="T15">] = </text:span><text:span text:style-name="T14">'web.dev@assec.pt'</text:span><text:span text:style-name="T15">;</text:span></text:p>
      <text:p text:style-name="P18">    <text:span text:style-name="T12">$config</text:span><text:span text:style-name="T15">[</text:span><text:span text:style-name="T14">'loja_aviso_subject'</text:span><text:span text:style-name="T15">] = </text:span><text:span text:style-name="T14">'Encomenda '</text:span><text:span text:style-name="T15">;</text:span></text:p>
      <text:p text:style-name="P18">    <text:span text:style-name="T12">$config</text:span><text:span text:style-name="T15">[</text:span><text:span text:style-name="T14">'loja_aviso_html_titulo'</text:span><text:span text:style-name="T15">] = </text:span><text:span text:style-name="T14">'Encomenda'</text:span><text:span text:style-name="T15">;</text:span></text:p>
      <text:p text:style-name="P20"/>
      <text:p text:style-name="P18"><text:soft-page-break/>    <text:span text:style-name="T12">$config</text:span><text:span text:style-name="T15">[</text:span><text:span text:style-name="T14">'loja_enc_pdf_linha1'</text:span><text:span text:style-name="T15">] = </text:span><text:span text:style-name="T14">'rua| Portugal '</text:span><text:span text:style-name="T15">;</text:span></text:p>
      <text:p text:style-name="P18">    <text:span text:style-name="T12">$config</text:span><text:span text:style-name="T15">[</text:span><text:span text:style-name="T14">'loja_enc_pdf_linha2'</text:span><text:span text:style-name="T15">] = </text:span><text:span text:style-name="T14">'Tel: +351 | Fax: +351 | E-mail: | Url: http:// '</text:span><text:span text:style-name="T15">;</text:span></text:p>
      <text:p text:style-name="P20"/>
      <text:p text:style-name="P18">    <text:span text:style-name="T12">$loja_nomes</text:span><text:span text:style-name="T15">[</text:span><text:span text:style-name="T19">0</text:span><text:span text:style-name="T15">] = </text:span><text:span text:style-name="T14">'Nome'</text:span><text:span text:style-name="T15">;                    </text:span><text:span text:style-name="T23">// 0 - [cnome] *nome do produto</text:span></text:p>
      <text:p text:style-name="P18">    <text:span text:style-name="T12">$loja_nomes</text:span><text:span text:style-name="T15">[</text:span><text:span text:style-name="T19">1</text:span><text:span text:style-name="T15">] = </text:span><text:span text:style-name="T14">'Família'</text:span><text:span text:style-name="T15">;                 </text:span><text:span text:style-name="T23">// 1 - [cnumregisto] *familia do produto</text:span></text:p>
      <text:p text:style-name="P18">    <text:span text:style-name="T12">$loja_nomes</text:span><text:span text:style-name="T15">[</text:span><text:span text:style-name="T19">6</text:span><text:span text:style-name="T15">] = </text:span><text:span text:style-name="T14">'Preço'</text:span><text:span text:style-name="T15">;                   </text:span><text:span text:style-name="T23">// 6 - [crecolhafeitap] *preï¿½o sem promoï¿½ao</text:span></text:p>
      <text:p text:style-name="P18">    <text:span text:style-name="T12">$loja_nomes</text:span><text:span text:style-name="T15">[</text:span><text:span text:style-name="T19">7</text:span><text:span text:style-name="T15">] = </text:span><text:span text:style-name="T14">'Composição'</text:span><text:span text:style-name="T15">;              </text:span><text:span text:style-name="T23">// 7 - [ctimecod]</text:span></text:p>
      <text:p text:style-name="P18">    <text:span text:style-name="T12">$loja_nomes</text:span><text:span text:style-name="T15">[</text:span><text:span text:style-name="T19">8</text:span><text:span text:style-name="T15">] = </text:span><text:span text:style-name="T14">'Preço'</text:span><text:span text:style-name="T15">;                   </text:span><text:span text:style-name="T23">// 8 - [cpreco]</text:span></text:p>
      <text:p text:style-name="P18">    <text:span text:style-name="T12">$loja_nomes</text:span><text:span text:style-name="T15">[</text:span><text:span text:style-name="T19">9</text:span><text:span text:style-name="T15">] = </text:span><text:span text:style-name="T14">'Quilómetros (km)'</text:span><text:span text:style-name="T15">;        </text:span><text:span text:style-name="T23">// 9 - [cclassgenerica]</text:span></text:p>
      <text:p text:style-name="P18">    <text:span text:style-name="T12">$loja_nomes</text:span><text:span text:style-name="T15">[</text:span><text:span text:style-name="T19">10</text:span><text:span text:style-name="T15">] = </text:span><text:span text:style-name="T14">'Ano'</text:span><text:span text:style-name="T15">;                    </text:span><text:span text:style-name="T23">// 10 - [cdesobjecto]</text:span></text:p>
      <text:p text:style-name="P18">    <text:span text:style-name="T12">$loja_nomes</text:span><text:span text:style-name="T15">[</text:span><text:span text:style-name="T19">11</text:span><text:span text:style-name="T15">] = </text:span><text:span text:style-name="T14">'Género'</text:span><text:span text:style-name="T15">;                 </text:span><text:span text:style-name="T23">// 11 - [cestilocultura] *extra</text:span></text:p>
      <text:p text:style-name="P18">    <text:span text:style-name="T12">$loja_nomes</text:span><text:span text:style-name="T15">[</text:span><text:span text:style-name="T19">12</text:span><text:span text:style-name="T15">] = </text:span><text:span text:style-name="T14">'Composição'</text:span><text:span text:style-name="T15">;             </text:span><text:span text:style-name="T23">// 12 - [cestado] *extra_1</text:span></text:p>
      <text:p text:style-name="P18">    <text:span text:style-name="T12">$loja_nomes</text:span><text:span text:style-name="T15">[</text:span><text:span text:style-name="T19">13</text:span><text:span text:style-name="T15">] = </text:span><text:span text:style-name="T14">'Grupo'</text:span><text:span text:style-name="T15">;                  </text:span><text:span text:style-name="T23">// 13 - [cprodutor] *grupo de produto</text:span></text:p>
      <text:p text:style-name="P18">    <text:span text:style-name="T12">$loja_nomes</text:span><text:span text:style-name="T15">[</text:span><text:span text:style-name="T19">14</text:span><text:span text:style-name="T15">] = </text:span><text:span text:style-name="T14">'Extra 2'</text:span><text:span text:style-name="T15">;                </text:span><text:span text:style-name="T23">// 14 - [cproveniencia] *extra_2</text:span></text:p>
      <text:p text:style-name="P18">    <text:span text:style-name="T12">$loja_nomes</text:span><text:span text:style-name="T15">[</text:span><text:span text:style-name="T19">15</text:span><text:span text:style-name="T15">] = </text:span><text:span text:style-name="T14">'Marca'</text:span><text:span text:style-name="T15">;                  </text:span><text:span text:style-name="T23">// 15 - [cformaentrada] *marca do produto</text:span></text:p>
      <text:p text:style-name="P18">    <text:span text:style-name="T12">$loja_nomes</text:span><text:span text:style-name="T15">[</text:span><text:span text:style-name="T19">16</text:span><text:span text:style-name="T15">] = </text:span><text:span text:style-name="T14">'Portes Portugal'</text:span><text:span text:style-name="T15">;        </text:span><text:span text:style-name="T23">// 16 - [cdirautor] *portes portugal</text:span></text:p>
      <text:p text:style-name="P18">    <text:span text:style-name="T12">$loja_nomes</text:span><text:span text:style-name="T15">[</text:span><text:span text:style-name="T19">17</text:span><text:span text:style-name="T15">] = </text:span><text:span text:style-name="T14">'Formato'</text:span><text:span text:style-name="T15">;                </text:span><text:span text:style-name="T23">// 17 - [cmedidas] *tamanhos do produto</text:span></text:p>
      <text:p text:style-name="P18">    <text:span text:style-name="T12">$loja_nomes</text:span><text:span text:style-name="T15">[</text:span><text:span text:style-name="T19">18</text:span><text:span text:style-name="T15">] = </text:span><text:span text:style-name="T14">'Cores'</text:span><text:span text:style-name="T15">;                  </text:span><text:span text:style-name="T23">// 18 - [cinout] *cores</text:span></text:p>
      <text:p text:style-name="P18">    <text:span text:style-name="T12">$loja_nomes</text:span><text:span text:style-name="T15">[</text:span><text:span text:style-name="T19">19</text:span><text:span text:style-name="T15">] = </text:span><text:span text:style-name="T14">'Nao usar'</text:span><text:span text:style-name="T15">;               </text:span><text:span text:style-name="T23">// 19 - [tpalavraschave]</text:span></text:p>
      <text:p text:style-name="P18">    <text:span text:style-name="T12">$loja_nomes</text:span><text:span text:style-name="T15">[</text:span><text:span text:style-name="T19">20</text:span><text:span text:style-name="T15">] = </text:span><text:span text:style-name="T14">'Potência (cv)'</text:span><text:span text:style-name="T15">;          </text:span><text:span text:style-name="T23">// 20 - [tcronologia]</text:span></text:p>
      <text:p text:style-name="P18">    <text:span text:style-name="T12">$loja_nomes</text:span><text:span text:style-name="T15">[</text:span><text:span text:style-name="T19">21</text:span><text:span text:style-name="T15">] = </text:span><text:span text:style-name="T14">'Referência'</text:span><text:span text:style-name="T15">;             </text:span><text:span text:style-name="T23">// 21 - [creforiginal] *ref do produto</text:span></text:p>
      <text:p text:style-name="P18">    <text:span text:style-name="T12">$loja_nomes</text:span><text:span text:style-name="T15">[</text:span><text:span text:style-name="T19">22</text:span><text:span text:style-name="T15">] = </text:span><text:span text:style-name="T14">'Stock'</text:span><text:span text:style-name="T15">;                  </text:span><text:span text:style-name="T23">// 22 - [cregoficial] *stock</text:span></text:p>
      <text:p text:style-name="P18">    <text:span text:style-name="T12">$loja_nomes</text:span><text:span text:style-name="T15">[</text:span><text:span text:style-name="T19">23</text:span><text:span text:style-name="T15">] = </text:span><text:span text:style-name="T14">'Portes Europa'</text:span><text:span text:style-name="T15">;          </text:span><text:span text:style-name="T23">// 23 - [cfabricante] *portes europa</text:span></text:p>
      <text:p text:style-name="P18">    <text:span text:style-name="T12">$loja_nomes</text:span><text:span text:style-name="T15">[</text:span><text:span text:style-name="T19">24</text:span><text:span text:style-name="T15">] = </text:span><text:span text:style-name="T14">'Portes Resto do Mundo'</text:span><text:span text:style-name="T15">;  </text:span><text:span text:style-name="T23">// 24 - [corigem] *portes resto do mundo</text:span></text:p>
      <text:p text:style-name="P18">    <text:span text:style-name="T12">$loja_nomes</text:span><text:span text:style-name="T15">[</text:span><text:span text:style-name="T19">25</text:span><text:span text:style-name="T15">] = </text:span><text:span text:style-name="T14">'Nome (EN)'</text:span><text:span text:style-name="T15">;              </text:span><text:span text:style-name="T23">// 25 - [testadoobs]</text:span></text:p>
      <text:p text:style-name="P18">    <text:span text:style-name="T12">$loja_nomes</text:span><text:span text:style-name="T15">[</text:span><text:span text:style-name="T19">27</text:span><text:span text:style-name="T15">] = </text:span><text:span text:style-name="T14">'Tipo de caixa'</text:span><text:span text:style-name="T15">;          </text:span><text:span text:style-name="T23">// 27 - [cinvrelacionado]</text:span></text:p>
      <text:p text:style-name="P18">    <text:span text:style-name="T12">$loja_nomes</text:span><text:span text:style-name="T15">[</text:span><text:span text:style-name="T19">28</text:span><text:span text:style-name="T15">] = </text:span><text:span text:style-name="T14">'Ficha Tecnica PT'</text:span><text:span text:style-name="T15">;     </text:span><text:span text:style-name="T23">// 28 - [cpecautor]</text:span></text:p>
      <text:p text:style-name="P18">    <text:span text:style-name="T12">$loja_nomes</text:span><text:span text:style-name="T15">[</text:span><text:span text:style-name="T19">30</text:span><text:span text:style-name="T15">] = </text:span><text:span text:style-name="T14">'Preço com Promoção'</text:span><text:span text:style-name="T15">;     </text:span><text:span text:style-name="T23">// 30 - [cprecopublico] *preï¿½o com promoï¿½ao</text:span></text:p>
      <text:p text:style-name="P18">    <text:span text:style-name="T12">$loja_nomes</text:span><text:span text:style-name="T15">[</text:span><text:span text:style-name="T19">31</text:span><text:span text:style-name="T15">] = </text:span><text:span text:style-name="T14">'Gramagem'</text:span><text:span text:style-name="T15">;               </text:span><text:span text:style-name="T23">// 31 - [cpeso] *peso do produto</text:span></text:p>
      <text:p text:style-name="P18">    <text:span text:style-name="T12">$loja_nomes</text:span><text:span text:style-name="T15">[</text:span><text:span text:style-name="T19">32</text:span><text:span text:style-name="T15">] = </text:span><text:span text:style-name="T14">'Comprimento'</text:span><text:span text:style-name="T15">;            </text:span><text:span text:style-name="T23">// 32 - [ccapacidade] *comprimento</text:span></text:p>
      <text:p text:style-name="P18">    <text:span text:style-name="T12">$loja_nomes</text:span><text:span text:style-name="T15">[</text:span><text:span text:style-name="T19">33</text:span><text:span text:style-name="T15">] = </text:span><text:span text:style-name="T14">'Ficha Tecnica ES'</text:span><text:span text:style-name="T15">;       </text:span><text:span text:style-name="T23">// 33 - [cimgfonte]</text:span></text:p>
      <text:p text:style-name="P18">    <text:span text:style-name="T12">$loja_nomes</text:span><text:span text:style-name="T15">[</text:span><text:span text:style-name="T19">34</text:span><text:span text:style-name="T15">] = </text:span><text:span text:style-name="T14">'Ficha Tecnica FR'</text:span><text:span text:style-name="T15">;       </text:span><text:span text:style-name="T23">// 34 - [cimgautor]</text:span></text:p>
      <text:p text:style-name="P18">    <text:span text:style-name="T12">$loja_nomes</text:span><text:span text:style-name="T15">[</text:span><text:span text:style-name="T19">35</text:span><text:span text:style-name="T15">] = </text:span><text:span text:style-name="T14">'Ficha Tecnica EN'</text:span><text:span text:style-name="T15">;       </text:span><text:span text:style-name="T23">// 35 - [cimgtipo]</text:span></text:p>
      <text:p text:style-name="P18">    <text:span text:style-name="T12">$loja_nomes</text:span><text:span text:style-name="T15">[</text:span><text:span text:style-name="T19">36</text:span><text:span text:style-name="T15">] = </text:span><text:span text:style-name="T14">'IVA'</text:span><text:span text:style-name="T15">;                    </text:span><text:span text:style-name="T23">// 36 - [IVA] *iva do produto</text:span></text:p>
      <text:p text:style-name="P20"/>
      <text:p text:style-name="P18">    <text:span text:style-name="T23">//Tipo (utilitario, comercial)</text:span></text:p>
      <text:p text:style-name="P18">    <text:span text:style-name="T23">//$tipos_produtos = array("óleos essenciais", "óleos corporais", "Blends", "Fazemos por si", "Bases Vegetais", "Outros produtos");</text:span></text:p>
      <text:p text:style-name="P18">    <text:span text:style-name="T12">$tipos_produtos</text:span><text:span text:style-name="T15"> = </text:span><text:span text:style-name="T17">array</text:span><text:span text:style-name="T15">(</text:span><text:span text:style-name="T14">"_BORU"</text:span><text:span text:style-name="T15">, </text:span><text:span text:style-name="T14">"_CHUNKY"</text:span><text:span text:style-name="T15">, </text:span><text:span text:style-name="T14">"_HELIX"</text:span><text:span text:style-name="T15">, </text:span><text:span text:style-name="T14">"_HOOP"</text:span><text:span text:style-name="T15">, </text:span><text:span text:style-name="T14">"_KARAMELE"</text:span><text:span text:style-name="T15">, </text:span><text:span text:style-name="T14">"_LA_ECOLOGICA"</text:span><text:span text:style-name="T15">, </text:span><text:span text:style-name="T14">"_LINHO"</text:span><text:span text:style-name="T15">, </text:span><text:span text:style-name="T14">"_MACRAME"</text:span><text:span text:style-name="T15">, </text:span><text:span text:style-name="T14">"_PLUMO"</text:span><text:span text:style-name="T15">, </text:span><text:span text:style-name="T14">"_RECICLADO"</text:span><text:span text:style-name="T15">, </text:span><text:span text:style-name="T14">"_STROPP"</text:span><text:span text:style-name="T15">, </text:span><text:span text:style-name="T14">"_ULKA"</text:span><text:span text:style-name="T15">, </text:span><text:span text:style-name="T14">"_VENDETTO"</text:span><text:span text:style-name="T15">, </text:span><text:span text:style-name="T14">"_ZIGARELLA"</text:span><text:span text:style-name="T15">);</text:span></text:p>
      <text:p text:style-name="P18">    <text:span text:style-name="T12">$tipos_produtos_coditem</text:span><text:span text:style-name="T15"> = </text:span><text:span text:style-name="T17">array</text:span><text:span text:style-name="T15">(</text:span><text:span text:style-name="T14">"1008"</text:span><text:span text:style-name="T15">, </text:span><text:span text:style-name="T14">"1021"</text:span><text:span text:style-name="T15">, </text:span><text:span text:style-name="T14">"1009"</text:span><text:span text:style-name="T15">, </text:span><text:span text:style-name="T14">"1010"</text:span><text:span text:style-name="T15">, </text:span><text:span text:style-name="T14">"1011"</text:span><text:span text:style-name="T15">, </text:span><text:span text:style-name="T14">"1012"</text:span><text:span text:style-name="T15">, </text:span><text:span text:style-name="T14">"1013"</text:span><text:span text:style-name="T15">, </text:span><text:span text:style-name="T14">"1014"</text:span><text:span text:style-name="T15">, </text:span><text:span text:style-name="T14">"1015"</text:span><text:span text:style-name="T15">, </text:span><text:span text:style-name="T14">"1016"</text:span><text:span text:style-name="T15">, </text:span><text:span text:style-name="T14">"1017"</text:span><text:span text:style-name="T15">, </text:span><text:span text:style-name="T14">"1018"</text:span><text:span text:style-name="T15">, </text:span><text:span text:style-name="T14">"1019"</text:span><text:span text:style-name="T15">, </text:span><text:span text:style-name="T14">"1020"</text:span><text:span text:style-name="T15">);</text:span></text:p>
      <text:p text:style-name="P20"/>
      <text:p text:style-name="P18">    <text:span text:style-name="T12">$loja_indices</text:span><text:span text:style-name="T15"> = </text:span><text:span text:style-name="T17">array</text:span><text:span text:style-name="T15">(</text:span><text:span text:style-name="T19">21</text:span><text:span text:style-name="T15">, </text:span><text:span text:style-name="T19">0</text:span><text:span text:style-name="T15">, </text:span><text:span text:style-name="T19">6</text:span><text:span text:style-name="T15">, </text:span><text:span text:style-name="T19">11</text:span><text:span text:style-name="T15">, </text:span><text:span text:style-name="T19">7</text:span><text:span text:style-name="T15">, </text:span><text:span text:style-name="T19">12</text:span><text:span text:style-name="T15">, </text:span><text:span text:style-name="T19">13</text:span><text:span text:style-name="T15">, </text:span><text:span text:style-name="T19">17</text:span><text:span text:style-name="T15">, </text:span><text:span text:style-name="T19">18</text:span><text:span text:style-name="T15">, </text:span><text:span text:style-name="T19">22</text:span><text:span text:style-name="T15">, </text:span><text:span text:style-name="T19">26</text:span><text:span text:style-name="T15">, </text:span><text:span text:style-name="T19">30</text:span><text:span text:style-name="T15">, </text:span><text:span text:style-name="T19">31</text:span><text:span text:style-name="T15">, </text:span><text:span text:style-name="T19">32</text:span><text:span text:style-name="T15">);</text:span></text:p>
      <text:p text:style-name="P20"/>
      <text:p text:style-name="P18">    <text:span text:style-name="T12">$config</text:span><text:span text:style-name="T15">[</text:span><text:span text:style-name="T14">"email_novo_registo_subject"</text:span><text:span text:style-name="T15">] = </text:span><text:span text:style-name="T14">'Novo Registo'</text:span><text:span text:style-name="T15">;</text:span></text:p>
      <text:p text:style-name="P18">    <text:span text:style-name="T12">$config</text:span><text:span text:style-name="T15">[</text:span><text:span text:style-name="T14">"email_novo_registo_msg"</text:span><text:span text:style-name="T15">] = </text:span><text:span text:style-name="T14">" Bom dia,</text:span><text:span text:style-name="T25">\n</text:span><text:span text:style-name="T14"> Novo registo na loja online. </text:span><text:span text:style-name="T25">\n\n</text:span><text:span text:style-name="T14"> Nome: </text:span><text:span text:style-name="T12">$nome</text:span><text:span text:style-name="T14"> </text:span><text:span text:style-name="T25">\n</text:span><text:span text:style-name="T14"> Email: </text:span><text:span text:style-name="T12">$email</text:span><text:span text:style-name="T25">\n</text:span><text:span text:style-name="T14">"</text:span><text:span text:style-name="T15">;</text:span></text:p>
      <text:p text:style-name="P20"/>
      <text:p text:style-name="P19"><text:soft-page-break/><text:span text:style-name="T21">/** twitter **/</text:span> </text:p>
      <text:p text:style-name="P18">    <text:span text:style-name="T12">$config</text:span><text:span text:style-name="T15">[</text:span><text:span text:style-name="T14">'user_token'</text:span><text:span text:style-name="T15">] = </text:span><text:span text:style-name="T14">'5628392-2vauG3eOaxTsmC0zpiLAOCRTy6V7jD8P1STYTX2HcE'</text:span><text:span text:style-name="T15">;</text:span></text:p>
      <text:p text:style-name="P18">    <text:span text:style-name="T12">$config</text:span><text:span text:style-name="T15">[</text:span><text:span text:style-name="T14">'user_secret'</text:span><text:span text:style-name="T15">] = </text:span><text:span text:style-name="T14">'a78k3D15td1EjZZiGEA9NveCQEcfstScDDNGIozPg'</text:span><text:span text:style-name="T15">;</text:span></text:p>
      <text:p text:style-name="P18">    <text:span text:style-name="T12">$config</text:span><text:span text:style-name="T15">[</text:span><text:span text:style-name="T14">'consumer_key'</text:span><text:span text:style-name="T15">] = </text:span><text:span text:style-name="T14">"fPJvjJftq66xqyxGol2Kw"</text:span><text:span text:style-name="T15">;</text:span></text:p>
      <text:p text:style-name="P18">    <text:span text:style-name="T12">$config</text:span><text:span text:style-name="T15">[</text:span><text:span text:style-name="T14">'consumer_secret'</text:span><text:span text:style-name="T15">] = </text:span><text:span text:style-name="T14">"WuzUH4p64tzjuHor9ImhTVLbtR2smsJ7fdqzhTT8U"</text:span><text:span text:style-name="T15">;</text:span></text:p>
      <text:p text:style-name="P18">    <text:span text:style-name="T12">$config</text:span><text:span text:style-name="T15">[</text:span><text:span text:style-name="T14">'twitter_username'</text:span><text:span text:style-name="T15">] = </text:span><text:span text:style-name="T14">"ppires"</text:span><text:span text:style-name="T15">;</text:span></text:p>
      <text:p text:style-name="P18">    <text:span text:style-name="T12">$config</text:span><text:span text:style-name="T15">[</text:span><text:span text:style-name="T14">'show_retweets'</text:span><text:span text:style-name="T15">] = </text:span><text:span text:style-name="T19">0</text:span><text:span text:style-name="T15">;</text:span></text:p>
      <text:p text:style-name="P18">    <text:span text:style-name="T12">$config</text:span><text:span text:style-name="T15">[</text:span><text:span text:style-name="T14">'exclude_replies'</text:span><text:span text:style-name="T15">] = </text:span><text:span text:style-name="T19">0</text:span><text:span text:style-name="T15">;</text:span></text:p>
      <text:p text:style-name="P20"/>
      <text:p text:style-name="P21">/** adm setup **/</text:p>
      <text:p text:style-name="P18">    <text:span text:style-name="T12">$config</text:span><text:span text:style-name="T15">[</text:span><text:span text:style-name="T14">"adm_social"</text:span><text:span text:style-name="T15">] = </text:span><text:span text:style-name="T10">false</text:span><text:span text:style-name="T15">;</text:span></text:p>
      <text:p text:style-name="P18">    <text:span text:style-name="T12">$config</text:span><text:span text:style-name="T15">[</text:span><text:span text:style-name="T14">"adm_sugestï¿½es"</text:span><text:span text:style-name="T15">] = </text:span><text:span text:style-name="T10">false</text:span><text:span text:style-name="T15">;</text:span></text:p>
      <text:p text:style-name="P18">    <text:span text:style-name="T12">$config</text:span><text:span text:style-name="T15">[</text:span><text:span text:style-name="T14">"adm_testemunhos"</text:span><text:span text:style-name="T15">] = </text:span><text:span text:style-name="T10">true</text:span><text:span text:style-name="T15">;</text:span></text:p>
      <text:p text:style-name="P18">    <text:span text:style-name="T12">$config</text:span><text:span text:style-name="T15">[</text:span><text:span text:style-name="T14">"adm_testemunhos_img"</text:span><text:span text:style-name="T15">] = </text:span><text:span text:style-name="T10">false</text:span><text:span text:style-name="T15">;</text:span></text:p>
      <text:p text:style-name="P18">    <text:span text:style-name="T12">$config</text:span><text:span text:style-name="T15">[</text:span><text:span text:style-name="T14">"adm_testemunhos_ava"</text:span><text:span text:style-name="T15">] = </text:span><text:span text:style-name="T10">true</text:span><text:span text:style-name="T15">;</text:span></text:p>
      <text:p text:style-name="P18">    <text:span text:style-name="T12">$config</text:span><text:span text:style-name="T15">[</text:span><text:span text:style-name="T14">"adm_testemunhos_res"</text:span><text:span text:style-name="T15">] = </text:span><text:span text:style-name="T10">true</text:span><text:span text:style-name="T15">;</text:span></text:p>
      <text:p text:style-name="P18">    <text:span text:style-name="T12">$config</text:span><text:span text:style-name="T15">[</text:span><text:span text:style-name="T14">"adm_sondagens"</text:span><text:span text:style-name="T15">] = </text:span><text:span text:style-name="T10">false</text:span><text:span text:style-name="T15">;</text:span></text:p>
      <text:p text:style-name="P18">    <text:span text:style-name="T12">$config</text:span><text:span text:style-name="T15">[</text:span><text:span text:style-name="T14">"adm_upload"</text:span><text:span text:style-name="T15">] = </text:span><text:span text:style-name="T10">false</text:span><text:span text:style-name="T15">;</text:span></text:p>
      <text:p text:style-name="P18">    <text:span text:style-name="T12">$config</text:span><text:span text:style-name="T15">[</text:span><text:span text:style-name="T14">"adm_cartaz"</text:span><text:span text:style-name="T15">] = </text:span><text:span text:style-name="T10">true</text:span><text:span text:style-name="T15">;</text:span></text:p>
      <text:p text:style-name="P18">    <text:span text:style-name="T12">$config</text:span><text:span text:style-name="T15">[</text:span><text:span text:style-name="T14">"adm_destaques"</text:span><text:span text:style-name="T15">] = </text:span><text:span text:style-name="T10">false</text:span><text:span text:style-name="T15">;</text:span></text:p>
      <text:p text:style-name="P18">    <text:span text:style-name="T12">$config</text:span><text:span text:style-name="T15">[</text:span><text:span text:style-name="T14">"adm_destaques_legenda"</text:span><text:span text:style-name="T15">] = </text:span><text:span text:style-name="T10">false</text:span><text:span text:style-name="T15">;</text:span></text:p>
      <text:p text:style-name="P18">    <text:span text:style-name="T12">$config</text:span><text:span text:style-name="T15">[</text:span><text:span text:style-name="T14">"adm_noticias"</text:span><text:span text:style-name="T15">] = </text:span><text:span text:style-name="T10">true</text:span><text:span text:style-name="T15">;</text:span></text:p>
      <text:p text:style-name="P18">    <text:span text:style-name="T12">$config</text:span><text:span text:style-name="T15">[</text:span><text:span text:style-name="T14">"adm_noticias_legenda"</text:span><text:span text:style-name="T15">] = </text:span><text:span text:style-name="T10">true</text:span><text:span text:style-name="T15">;</text:span></text:p>
      <text:p text:style-name="P18">    <text:span text:style-name="T12">$config</text:span><text:span text:style-name="T15">[</text:span><text:span text:style-name="T14">"adm_imprensa"</text:span><text:span text:style-name="T15">] = </text:span><text:span text:style-name="T10">false</text:span><text:span text:style-name="T15">;</text:span></text:p>
      <text:p text:style-name="P18">    <text:span text:style-name="T12">$config</text:span><text:span text:style-name="T15">[</text:span><text:span text:style-name="T14">"adm_estabelecimentos"</text:span><text:span text:style-name="T15">] = </text:span><text:span text:style-name="T10">false</text:span><text:span text:style-name="T15">;</text:span></text:p>
      <text:p text:style-name="P18">    <text:span text:style-name="T12">$config</text:span><text:span text:style-name="T15">[</text:span><text:span text:style-name="T14">"adm_coordenadas"</text:span><text:span text:style-name="T15">] = </text:span><text:span text:style-name="T10">false</text:span><text:span text:style-name="T15">;</text:span></text:p>
      <text:p text:style-name="P18">    <text:span text:style-name="T12">$config</text:span><text:span text:style-name="T15">[</text:span><text:span text:style-name="T14">"adm_modoPDF"</text:span><text:span text:style-name="T15">] = </text:span><text:span text:style-name="T10">true</text:span><text:span text:style-name="T15">;</text:span></text:p>
      <text:p text:style-name="P18">    <text:span text:style-name="T12">$config</text:span><text:span text:style-name="T15">[</text:span><text:span text:style-name="T14">"adm_modoLink"</text:span><text:span text:style-name="T15">] = </text:span><text:span text:style-name="T10">true</text:span><text:span text:style-name="T15">;</text:span></text:p>
      <text:p text:style-name="P18">    <text:span text:style-name="T12">$config</text:span><text:span text:style-name="T15">[</text:span><text:span text:style-name="T14">"adm_modoLink_galeria"</text:span><text:span text:style-name="T15">] = </text:span><text:span text:style-name="T10">false</text:span><text:span text:style-name="T15">;</text:span></text:p>
      <text:p text:style-name="P18">    <text:span text:style-name="T12">$config</text:span><text:span text:style-name="T15">[</text:span><text:span text:style-name="T14">"adm_agenda"</text:span><text:span text:style-name="T15">] = </text:span><text:span text:style-name="T10">false</text:span><text:span text:style-name="T15">;</text:span></text:p>
      <text:p text:style-name="P18">    <text:span text:style-name="T12">$config</text:span><text:span text:style-name="T15">[</text:span><text:span text:style-name="T14">"adm_projectos"</text:span><text:span text:style-name="T15">] = </text:span><text:span text:style-name="T10">false</text:span><text:span text:style-name="T15">;</text:span></text:p>
      <text:p text:style-name="P18">    <text:span text:style-name="T12">$config</text:span><text:span text:style-name="T15">[</text:span><text:span text:style-name="T14">"adm_parcerias"</text:span><text:span text:style-name="T15">] = </text:span><text:span text:style-name="T10">true</text:span><text:span text:style-name="T15">;</text:span></text:p>
      <text:p text:style-name="P18">    <text:span text:style-name="T12">$config</text:span><text:span text:style-name="T15">[</text:span><text:span text:style-name="T14">"adm_formularios"</text:span><text:span text:style-name="T15">] = </text:span><text:span text:style-name="T10">false</text:span><text:span text:style-name="T15">;</text:span></text:p>
      <text:p text:style-name="P18">    <text:span text:style-name="T12">$config</text:span><text:span text:style-name="T15">[</text:span><text:span text:style-name="T14">"adm_menuextra"</text:span><text:span text:style-name="T15">] = </text:span><text:span text:style-name="T10">true</text:span><text:span text:style-name="T15">;</text:span></text:p>
      <text:p text:style-name="P18">    <text:span text:style-name="T12">$config</text:span><text:span text:style-name="T15">[</text:span><text:span text:style-name="T14">"adm_menuescondido"</text:span><text:span text:style-name="T15">] = </text:span><text:span text:style-name="T10">true</text:span><text:span text:style-name="T15">;</text:span></text:p>
      <text:p text:style-name="P20"/>
      <text:p text:style-name="P18">    <text:span text:style-name="T12">$config</text:span><text:span text:style-name="T15">[</text:span><text:span text:style-name="T14">"adm_formatos_tipo_a"</text:span><text:span text:style-name="T15">] = </text:span><text:span text:style-name="T10">true</text:span><text:span text:style-name="T15">;</text:span></text:p>
      <text:p text:style-name="P18">    <text:span text:style-name="T12">$config</text:span><text:span text:style-name="T15">[</text:span><text:span text:style-name="T14">"adm_formatos_tipo_b"</text:span><text:span text:style-name="T15">] = </text:span><text:span text:style-name="T10">true</text:span><text:span text:style-name="T15">;</text:span></text:p>
      <text:p text:style-name="P18">    <text:span text:style-name="T12">$config</text:span><text:span text:style-name="T15">[</text:span><text:span text:style-name="T14">"adm_formatos_tipo_c"</text:span><text:span text:style-name="T15">] = </text:span><text:span text:style-name="T10">true</text:span><text:span text:style-name="T15">;</text:span></text:p>
      <text:p text:style-name="P18">    <text:span text:style-name="T12">$config</text:span><text:span text:style-name="T15">[</text:span><text:span text:style-name="T14">"adm_formatos_tipo_c2"</text:span><text:span text:style-name="T15">] = </text:span><text:span text:style-name="T10">true</text:span><text:span text:style-name="T15">;</text:span></text:p>
      <text:p text:style-name="P18">    <text:span text:style-name="T12">$config</text:span><text:span text:style-name="T15">[</text:span><text:span text:style-name="T14">"adm_formatos_tipo_c3"</text:span><text:span text:style-name="T15">] = </text:span><text:span text:style-name="T10">true</text:span><text:span text:style-name="T15">;</text:span></text:p>
      <text:p text:style-name="P18">    <text:span text:style-name="T12">$config</text:span><text:span text:style-name="T15">[</text:span><text:span text:style-name="T14">"adm_formatos_tipo_c4"</text:span><text:span text:style-name="T15">] = </text:span><text:span text:style-name="T10">true</text:span><text:span text:style-name="T15">;</text:span></text:p>
      <text:p text:style-name="P18">    <text:span text:style-name="T12">$config</text:span><text:span text:style-name="T15">[</text:span><text:span text:style-name="T14">"adm_formatos_tipo_d"</text:span><text:span text:style-name="T15">] = </text:span><text:span text:style-name="T10">true</text:span><text:span text:style-name="T15">;</text:span></text:p>
      <text:p text:style-name="P18">    <text:span text:style-name="T12">$config</text:span><text:span text:style-name="T15">[</text:span><text:span text:style-name="T14">"adm_formatos_tipo_e"</text:span><text:span text:style-name="T15">] = </text:span><text:span text:style-name="T10">true</text:span><text:span text:style-name="T15">;</text:span></text:p>
      <text:p text:style-name="P18">    <text:span text:style-name="T12">$config</text:span><text:span text:style-name="T15">[</text:span><text:span text:style-name="T14">"adm_formatos_tipo_e2"</text:span><text:span text:style-name="T15">] = </text:span><text:span text:style-name="T10">true</text:span><text:span text:style-name="T15">;</text:span></text:p>
      <text:p text:style-name="P18">    <text:span text:style-name="T12">$config</text:span><text:span text:style-name="T15">[</text:span><text:span text:style-name="T14">"adm_formatos_tipo_accordion"</text:span><text:span text:style-name="T15">] = </text:span><text:span text:style-name="T10">true</text:span><text:span text:style-name="T15">;</text:span></text:p>
      <text:p text:style-name="P18">    <text:span text:style-name="T12">$config</text:span><text:span text:style-name="T15">[</text:span><text:span text:style-name="T14">"adm_formatos_tipo_tabs"</text:span><text:span text:style-name="T15">] = </text:span><text:span text:style-name="T10">true</text:span><text:span text:style-name="T15">;</text:span></text:p>
      <text:p text:style-name="P20"/>
      <text:p text:style-name="P18">    <text:span text:style-name="T17">define</text:span><text:span text:style-name="T15">(</text:span><text:span text:style-name="T14">'VAR_DBFORMULARIOS'</text:span><text:span text:style-name="T15">,</text:span><text:span text:style-name="T14">'Formulï¿½rios'</text:span><text:span text:style-name="T15">);</text:span></text:p>
      <text:p text:style-name="P18">    <text:span text:style-name="T17">define</text:span><text:span text:style-name="T15">(</text:span><text:span text:style-name="T14">'VAR_PROFILE'</text:span><text:span text:style-name="T15">,</text:span><text:span text:style-name="T14">'O seu perfil'</text:span><text:span text:style-name="T15">);</text:span></text:p>
      <text:p text:style-name="P20"/>
      <text:p text:style-name="P18"><text:soft-page-break/>    <text:span text:style-name="T12">$config</text:span><text:span text:style-name="T15">[</text:span><text:span text:style-name="T14">"Sim!Website"</text:span><text:span text:style-name="T15">] = </text:span><text:span text:style-name="T10">true</text:span><text:span text:style-name="T15">;</text:span></text:p>
      <text:p text:style-name="P20"/>
      <text:p text:style-name="P18">    <text:span text:style-name="T23">// RC - APPS BEGGIN</text:span></text:p>
      <text:p text:style-name="P18">        <text:span text:style-name="T12">$config</text:span><text:span text:style-name="T15">[</text:span><text:span text:style-name="T14">"Sim!Apps"</text:span><text:span text:style-name="T15">] = </text:span><text:span text:style-name="T10">false</text:span><text:span text:style-name="T15">;</text:span></text:p>
      <text:p text:style-name="P18">        <text:span text:style-name="T12">$config</text:span><text:span text:style-name="T15">[</text:span><text:span text:style-name="T14">"mvc_path"</text:span><text:span text:style-name="T15">] = </text:span><text:span text:style-name="T14">"../apps/"</text:span><text:span text:style-name="T15">;</text:span></text:p>
      <text:p text:style-name="P20"/>
      <text:p text:style-name="P18">        <text:span text:style-name="T12">$config</text:span><text:span text:style-name="T15">[</text:span><text:span text:style-name="T14">"Sim!Stats"</text:span><text:span text:style-name="T15">] = </text:span><text:span text:style-name="T10">false</text:span><text:span text:style-name="T15">;</text:span></text:p>
      <text:p text:style-name="P20"/>
      <text:p text:style-name="P18">        <text:span text:style-name="T23">// RC - SIM.RESERVATION</text:span></text:p>
      <text:p text:style-name="P18">        <text:span text:style-name="T12">$config</text:span><text:span text:style-name="T15">[</text:span><text:span text:style-name="T14">"Sim!Reservation"</text:span><text:span text:style-name="T15">] = </text:span><text:span text:style-name="T10">false</text:span><text:span text:style-name="T15">;</text:span></text:p>
      <text:p text:style-name="P18">        <text:span text:style-name="T12">$config</text:span><text:span text:style-name="T15">[</text:span><text:span text:style-name="T14">"Sim!Reservation_gestao"</text:span><text:span text:style-name="T15">] = </text:span><text:span text:style-name="T10">false</text:span><text:span text:style-name="T15">;</text:span></text:p>
      <text:p text:style-name="P18">        <text:span text:style-name="T20">if</text:span><text:span text:style-name="T15">(</text:span><text:span text:style-name="T12">$config</text:span><text:span text:style-name="T15">[</text:span><text:span text:style-name="T14">"Sim!Reservation"</text:span><text:span text:style-name="T15">])</text:span></text:p>
      <text:p text:style-name="P18">            <text:span text:style-name="T20">include</text:span><text:span text:style-name="T15"> </text:span><text:span text:style-name="T14">"config_reservation.php"</text:span><text:span text:style-name="T15">;</text:span></text:p>
      <text:p text:style-name="P18">        <text:span text:style-name="T12">$config</text:span><text:span text:style-name="T15">[</text:span><text:span text:style-name="T14">"iva"</text:span><text:span text:style-name="T15">] = </text:span><text:span text:style-name="T19">23</text:span><text:span text:style-name="T15">;</text:span></text:p>
      <text:p text:style-name="P18">        <text:span text:style-name="T12">$tipos_quartos</text:span><text:span text:style-name="T15"> = </text:span><text:span text:style-name="T17">array</text:span><text:span text:style-name="T15">(</text:span><text:span text:style-name="T14">'Quarto Duplo'</text:span><text:span text:style-name="T15">,</text:span><text:span text:style-name="T14">'Suite Jï¿½nior'</text:span><text:span text:style-name="T15">,</text:span><text:span text:style-name="T14">'Suite Familiar'</text:span><text:span text:style-name="T15">,</text:span><text:span text:style-name="T14">'Suite Presidencial'</text:span><text:span text:style-name="T15">);</text:span></text:p>
      <text:p text:style-name="P20"/>
      <text:p text:style-name="P18">        <text:span text:style-name="T23">// RC - SIM.RESTAURANT</text:span></text:p>
      <text:p text:style-name="P18">        <text:span text:style-name="T12">$config</text:span><text:span text:style-name="T15">[</text:span><text:span text:style-name="T14">"Sim!Restaurant"</text:span><text:span text:style-name="T15">] = </text:span><text:span text:style-name="T10">false</text:span><text:span text:style-name="T15">;</text:span></text:p>
      <text:p text:style-name="P18">        <text:span text:style-name="T12">$config</text:span><text:span text:style-name="T15">[</text:span><text:span text:style-name="T14">"Sim!Restaurant Fotos"</text:span><text:span text:style-name="T15">] = </text:span><text:span text:style-name="T10">false</text:span><text:span text:style-name="T15">;</text:span></text:p>
      <text:p text:style-name="P18">        <text:span text:style-name="T12">$tipos_ementas</text:span><text:span text:style-name="T15"> = </text:span><text:span text:style-name="T17">array</text:span><text:span text:style-name="T15">(</text:span><text:span text:style-name="T14">'Entradas'</text:span><text:span text:style-name="T15">, </text:span><text:span text:style-name="T14">'Sopas'</text:span><text:span text:style-name="T15">, </text:span><text:span text:style-name="T14">'Pratos de Carne'</text:span><text:span text:style-name="T15">, </text:span><text:span text:style-name="T14">'Pratos de Peixe'</text:span><text:span text:style-name="T15">, </text:span><text:span text:style-name="T14">'Sobremesas'</text:span><text:span text:style-name="T15">);</text:span></text:p>
      <text:p text:style-name="P18">        <text:span text:style-name="T12">$ementas_indices</text:span><text:span text:style-name="T15"> = </text:span><text:span text:style-name="T17">array</text:span><text:span text:style-name="T15">(</text:span><text:span text:style-name="T19">0</text:span><text:span text:style-name="T15">, </text:span><text:span text:style-name="T19">13</text:span><text:span text:style-name="T15">, </text:span><text:span text:style-name="T19">26</text:span><text:span text:style-name="T15">);</text:span></text:p>
      <text:p text:style-name="P20"/>
      <text:p text:style-name="P18">        <text:span text:style-name="T23">// RC - SIM.CERTIFICATE</text:span></text:p>
      <text:p text:style-name="P18">        <text:span text:style-name="T12">$config</text:span><text:span text:style-name="T15">[</text:span><text:span text:style-name="T14">"Sim!Certificate"</text:span><text:span text:style-name="T15">] = </text:span><text:span text:style-name="T10">false</text:span><text:span text:style-name="T15">;</text:span></text:p>
      <text:p text:style-name="P18">        <text:span text:style-name="T20">if</text:span><text:span text:style-name="T15">(</text:span><text:span text:style-name="T12">$config</text:span><text:span text:style-name="T15">[</text:span><text:span text:style-name="T14">"Sim!Certificate"</text:span><text:span text:style-name="T15">])</text:span></text:p>
      <text:p text:style-name="P18">            <text:span text:style-name="T20">include</text:span><text:span text:style-name="T15"> </text:span><text:span text:style-name="T14">"config_certificate.php"</text:span><text:span text:style-name="T15">;</text:span></text:p>
      <text:p text:style-name="P20"/>
      <text:p text:style-name="P18">        <text:span text:style-name="T23">// RC - SIM.IMOVEIS</text:span></text:p>
      <text:p text:style-name="P18">        <text:span text:style-name="T12">$config</text:span><text:span text:style-name="T15">[</text:span><text:span text:style-name="T14">"Sim!Imoveis"</text:span><text:span text:style-name="T15">] = </text:span><text:span text:style-name="T10">false</text:span><text:span text:style-name="T15">;</text:span></text:p>
      <text:p text:style-name="P18">        <text:span text:style-name="T20">if</text:span><text:span text:style-name="T15">(</text:span><text:span text:style-name="T12">$config</text:span><text:span text:style-name="T15">[</text:span><text:span text:style-name="T14">"Sim!Imoveis"</text:span><text:span text:style-name="T15">])</text:span></text:p>
      <text:p text:style-name="P18">            <text:span text:style-name="T20">include</text:span><text:span text:style-name="T15"> </text:span><text:span text:style-name="T14">"config_imoveis.php"</text:span><text:span text:style-name="T15">;</text:span></text:p>
      <text:p text:style-name="P20"/>
      <text:p text:style-name="P18">        <text:span text:style-name="T23">// RC - SIM.NEWSLETTER BASE (ANTIGO)</text:span></text:p>
      <text:p text:style-name="P18">        <text:span text:style-name="T12">$config</text:span><text:span text:style-name="T15">[</text:span><text:span text:style-name="T14">"adm_newsletter"</text:span><text:span text:style-name="T15">] = </text:span><text:span text:style-name="T10">false</text:span><text:span text:style-name="T15">;</text:span></text:p>
      <text:p text:style-name="P20"/>
      <text:p text:style-name="P18">        <text:span text:style-name="T23">// RC - SIM.NEWSLETTER FULL</text:span></text:p>
      <text:p text:style-name="P18">        <text:span text:style-name="T12">$config</text:span><text:span text:style-name="T15">[</text:span><text:span text:style-name="T14">"Sim!Newsletter"</text:span><text:span text:style-name="T15">] = </text:span><text:span text:style-name="T10">false</text:span><text:span text:style-name="T15">;</text:span></text:p>
      <text:p text:style-name="P18">        <text:span text:style-name="T20">if</text:span><text:span text:style-name="T15">(</text:span><text:span text:style-name="T12">$config</text:span><text:span text:style-name="T15">[</text:span><text:span text:style-name="T14">"Sim!Newsletter"</text:span><text:span text:style-name="T15">])</text:span></text:p>
      <text:p text:style-name="P18">            <text:span text:style-name="T20">include</text:span><text:span text:style-name="T15"> </text:span><text:span text:style-name="T14">"config_newsletter.php"</text:span><text:span text:style-name="T15">;</text:span></text:p>
      <text:p text:style-name="P20"/>
      <text:p text:style-name="P18">        <text:span text:style-name="T20">include</text:span><text:span text:style-name="T15"> </text:span><text:span text:style-name="T14">"config_metodos_pagamento.php"</text:span><text:span text:style-name="T15">;</text:span></text:p>
      <text:p text:style-name="P18">    <text:span text:style-name="T23">// RC - APPS END</text:span></text:p>
      <text:p text:style-name="P23">?&gt;</text:p>
      <text:p text:style-name="P19"/>
      <text:p text:style-name="P6"/>
      <text:p text:style-name="P6"/>
      <text:p text:style-name="P6"/>
      <text:p text:style-name="P39">FILTROS ANTIGOS</text:p>
      <text:p text:style-name="P39"/>
      <text:p text:style-name="P29">&lt;!-- &lt;li class="list-group-item"&gt;</text:p>
      <text:p text:style-name="P25"><text:soft-page-break/>                                        <text:span text:style-name="T15">&lt;div class="text-left"&gt;</text:span></text:p>
      <text:p text:style-name="P25">                                            <text:span text:style-name="T15">&lt;a href="#"&gt;</text:span></text:p>
      <text:p text:style-name="P25">                                                <text:span text:style-name="T15">&lt;img class="img-responsive iconFilter" src="./includes/site/imagens/menu_nossosfios.svg"&gt;</text:span></text:p>
      <text:p text:style-name="P18"><text:span text:style-name="T21">                                                </text:span><text:span text:style-name="T23">&lt;span&gt;</text:span><text:span text:style-name="T10">&lt;?=</text:span><text:span text:style-name="T15"> _NOSSOS_FIOS </text:span><text:span text:style-name="T10">?&gt;</text:span><text:span text:style-name="T23">&lt;/span&gt;</text:span></text:p>
      <text:p text:style-name="P25">                                                <text:span text:style-name="T15">&lt;i class="fas fa-angle-down"&gt;&lt;/i&gt;</text:span></text:p>
      <text:p text:style-name="P25">                                            <text:span text:style-name="T15">&lt;/a&gt;</text:span></text:p>
      <text:p text:style-name="P25">                                        <text:span text:style-name="T15">&lt;/div&gt;</text:span></text:p>
      <text:p text:style-name="P28"/>
      <text:p text:style-name="P25">                                        <text:span text:style-name="T15">&lt;ul class="list-group checked-list-box" style="left:unset"&gt;</text:span></text:p>
      <text:p text:style-name="P18"><text:span text:style-name="T21">                                            </text:span><text:span text:style-name="T10">&lt;?</text:span></text:p>
      <text:p text:style-name="P18">                                                <text:span text:style-name="T23">//$lst_grupos = getMatriz('distinct cprodutor, count (coditem)', "view_produtos", "cprodutor &lt;&gt; '' " . $query_final . " and ordem = '1' and cinvanterior LIKE 'Vis%vel'", 'GROUP BY cprodutor order by cprodutor asc');</text:span></text:p>
      <text:p text:style-name="P18">                                                <text:span text:style-name="T23">//if (is_array($lst_grupos) &amp;&amp; !empty($lst_grupos))</text:span></text:p>
      <text:p text:style-name="P18">                                                <text:span text:style-name="T23">//foreach ($lst_grupos as $k =&gt; $v) {</text:span></text:p>
      <text:p text:style-name="P18">                                                <text:span text:style-name="T23">//$grupo = $v[0];</text:span></text:p>
      <text:p text:style-name="P18">                                                <text:span text:style-name="T20">if</text:span><text:span text:style-name="T15"> (</text:span><text:span text:style-name="T17">is_array</text:span><text:span text:style-name="T15">(</text:span><text:span text:style-name="T12">$tipos_produtos</text:span><text:span text:style-name="T15">)) {</text:span></text:p>
      <text:p text:style-name="P18">                                                    <text:span text:style-name="T20">foreach</text:span><text:span text:style-name="T15"> (</text:span><text:span text:style-name="T12">$tipos_produtos</text:span><text:span text:style-name="T15"> as </text:span><text:span text:style-name="T12">$kTP</text:span><text:span text:style-name="T15"> =&gt; </text:span><text:span text:style-name="T12">$vTP</text:span><text:span text:style-name="T15">) {</text:span></text:p>
      <text:p text:style-name="P18">                                                        <text:span text:style-name="T12">$grupo</text:span><text:span text:style-name="T15"> = </text:span><text:span text:style-name="T12">$vTP</text:span><text:span text:style-name="T15">;</text:span></text:p>
      <text:p text:style-name="P18">                                                        <text:span text:style-name="T20">if</text:span><text:span text:style-name="T15"> (</text:span><text:span text:style-name="T17">isset</text:span><text:span text:style-name="T15">(</text:span><text:span text:style-name="T12">$_REQUEST</text:span><text:span text:style-name="T15">[</text:span><text:span text:style-name="T14">'p1'</text:span><text:span text:style-name="T15">]) &amp;&amp; </text:span><text:span text:style-name="T17">strcmp</text:span><text:span text:style-name="T15">(</text:span><text:span text:style-name="T12">$_REQUEST</text:span><text:span text:style-name="T15">[</text:span><text:span text:style-name="T14">'p1'</text:span><text:span text:style-name="T15">], </text:span><text:span text:style-name="T14">''</text:span><text:span text:style-name="T15">) !== </text:span><text:span text:style-name="T19">0</text:span><text:span text:style-name="T15">)</text:span></text:p>
      <text:p text:style-name="P18">                                                            <text:span text:style-name="T12">$aP1</text:span><text:span text:style-name="T15"> = </text:span><text:span text:style-name="T17">explode</text:span><text:span text:style-name="T15">(</text:span><text:span text:style-name="T14">','</text:span><text:span text:style-name="T15">, </text:span><text:span text:style-name="T12">$_REQUEST</text:span><text:span text:style-name="T15">[</text:span><text:span text:style-name="T14">'p1'</text:span><text:span text:style-name="T15">]);</text:span></text:p>
      <text:p text:style-name="P20"/>
      <text:p text:style-name="P18">                                                        <text:span text:style-name="T10">?&gt;</text:span></text:p>
      <text:p text:style-name="P27"><text:line-break/></text:p>
      <text:p text:style-name="P25">                                                    <text:span text:style-name="T15">&lt;li class="list-group-item"&gt;</text:span></text:p>
      <text:p text:style-name="P25">                                                        <text:span text:style-name="T15">&lt;div class="checkbox checkbox-primary"&gt;</text:span></text:p>
      <text:p text:style-name="P18"><text:span text:style-name="T21">                                                            </text:span><text:span text:style-name="T23">&lt;input class="icon-filter-grupo variavel" name="p1" id="</text:span><text:span text:style-name="T10">&lt;?=</text:span><text:span text:style-name="T15"> </text:span><text:span text:style-name="T12">$grupo</text:span><text:span text:style-name="T15"> </text:span><text:span text:style-name="T10">?&gt;</text:span><text:span text:style-name="T23">" type="checkbox" data-id="</text:span><text:span text:style-name="T10">&lt;?=</text:span><text:span text:style-name="T15"> </text:span><text:span text:style-name="T12">$kTP</text:span><text:span text:style-name="T15"> </text:span><text:span text:style-name="T10">?&gt;</text:span><text:span text:style-name="T23">" value="</text:span><text:span text:style-name="T10">&lt;?=</text:span><text:span text:style-name="T15"> </text:span><text:span text:style-name="T12">$kTP</text:span><text:span text:style-name="T15"> </text:span><text:span text:style-name="T10">?&gt;</text:span><text:span text:style-name="T23">" </text:span><text:span text:style-name="T10">&lt;?=</text:span><text:span text:style-name="T15"> (</text:span><text:span text:style-name="T17">is_array</text:span><text:span text:style-name="T15">(</text:span><text:span text:style-name="T12">$aP1</text:span><text:span text:style-name="T15">) &amp;&amp; </text:span><text:span text:style-name="T17">in_array</text:span><text:span text:style-name="T15">(</text:span><text:span text:style-name="T12">$kTP</text:span><text:span text:style-name="T15">, </text:span><text:span text:style-name="T12">$aP1</text:span><text:span text:style-name="T15">)) ? </text:span><text:span text:style-name="T14">' checked'</text:span><text:span text:style-name="T15"> : </text:span><text:span text:style-name="T14">''</text:span><text:span text:style-name="T15"> </text:span><text:span text:style-name="T10">?&gt;</text:span><text:span text:style-name="T23">&gt;</text:span></text:p>
      <text:p text:style-name="P18"><text:span text:style-name="T21">                                                            </text:span><text:span text:style-name="T23">&lt;label for="</text:span><text:span text:style-name="T10">&lt;?=</text:span><text:span text:style-name="T15"> </text:span><text:span text:style-name="T12">$vTP</text:span><text:span text:style-name="T15"> </text:span><text:span text:style-name="T10">?&gt;</text:span><text:span text:style-name="T23">"&gt;</text:span><text:span text:style-name="T10">&lt;?=</text:span><text:span text:style-name="T15"> </text:span><text:span text:style-name="T17">desfiltro_especial</text:span><text:span text:style-name="T15">((</text:span><text:span text:style-name="T17">eval</text:span><text:span text:style-name="T15">(</text:span><text:span text:style-name="T14">"return </text:span><text:span text:style-name="T12">$grupo</text:span><text:span text:style-name="T14">;"</text:span><text:span text:style-name="T15">))) </text:span><text:span text:style-name="T10">?&gt;</text:span><text:span text:style-name="T23"> &lt;/label&gt;</text:span></text:p>
      <text:p text:style-name="P18"><text:span text:style-name="T21">                                                            </text:span><text:span text:style-name="T23">&lt;span style="display:none"&gt;</text:span><text:span text:style-name="T10">&lt;?=</text:span><text:span text:style-name="T15"> </text:span><text:span text:style-name="T12">$p1</text:span><text:span text:style-name="T15"> . </text:span><text:span text:style-name="T14">' == '</text:span><text:span text:style-name="T15"> . </text:span><text:span text:style-name="T12">$vTP</text:span><text:span text:style-name="T15"> </text:span><text:span text:style-name="T10">?&gt;</text:span><text:span text:style-name="T23">&lt;/span&gt;</text:span></text:p>
      <text:p text:style-name="P25">                                                        <text:span text:style-name="T15">&lt;/div&gt;</text:span></text:p>
      <text:p text:style-name="P20"/>
      <text:p text:style-name="P25">                                                    <text:span text:style-name="T15">&lt;/li&gt;</text:span></text:p>
      <text:p text:style-name="P18"><text:span text:style-name="T21">                                            </text:span><text:span text:style-name="T10">&lt;?</text:span></text:p>
      <text:p text:style-name="P18">                                                    <text:span text:style-name="T15">}</text:span></text:p>
      <text:p text:style-name="P18">                                                <text:span text:style-name="T15">}</text:span></text:p>
      <text:p text:style-name="P18">                                                <text:span text:style-name="T10">?&gt;</text:span></text:p>
      <text:p text:style-name="P20"/>
      <text:p text:style-name="P25">                                        <text:span text:style-name="T15">&lt;/ul&gt;</text:span></text:p>
      <text:p text:style-name="P20"/>
      <text:p text:style-name="P25">                                    <text:span text:style-name="T15">&lt;/li&gt; --&gt;</text:span></text:p>
      <text:p text:style-name="P39"/>
      <text:p text:style-name="P39"/>
      <text:p text:style-name="P30"><text:soft-page-break/>        <text:span text:style-name="T22">&lt;!-- Dropdown menu Cores --&gt;</text:span></text:p>
      <text:p text:style-name="P18">        <text:span text:style-name="T8">&lt;</text:span><text:span text:style-name="T10">div</text:span><text:span text:style-name="T15"> </text:span><text:span text:style-name="T12">id</text:span><text:span text:style-name="T15">=</text:span><text:span text:style-name="T14">"sidebar-nav"</text:span><text:span text:style-name="T15"> </text:span><text:span text:style-name="T12">style</text:span><text:span text:style-name="T15">=</text:span><text:span text:style-name="T14">"margin-bottom: 20px;"</text:span><text:span text:style-name="T8">&gt;</text:span></text:p>
      <text:p text:style-name="P18">            <text:span text:style-name="T8">&lt;</text:span><text:span text:style-name="T10">div</text:span><text:span text:style-name="T15"> </text:span><text:span text:style-name="T12">class</text:span><text:span text:style-name="T15">=</text:span><text:span text:style-name="T14">"navbar navbar_product"</text:span><text:span text:style-name="T15"> </text:span><text:span text:style-name="T12">role</text:span><text:span text:style-name="T15">=</text:span><text:span text:style-name="T14">"navigation"</text:span><text:span text:style-name="T8">&gt;</text:span></text:p>
      <text:p text:style-name="P18">                <text:span text:style-name="T8">&lt;</text:span><text:span text:style-name="T10">div</text:span><text:span text:style-name="T15"> </text:span><text:span text:style-name="T12">class</text:span><text:span text:style-name="T15">=</text:span><text:span text:style-name="T14">"navbar-header"</text:span><text:span text:style-name="T8">&gt;</text:span></text:p>
      <text:p text:style-name="P18">                    <text:span text:style-name="T8">&lt;</text:span><text:span text:style-name="T10">span</text:span><text:span text:style-name="T15"> </text:span><text:span text:style-name="T12">class</text:span><text:span text:style-name="T15">=</text:span><text:span text:style-name="T14">"visible-xs"</text:span><text:span text:style-name="T15"> </text:span><text:span text:style-name="T12">style</text:span><text:span text:style-name="T15">=</text:span><text:span text:style-name="T14">"font-weight: 500; font-size:26px; float:left; text-transform: uppercase;"</text:span><text:span text:style-name="T8">&gt;</text:span><text:span text:style-name="T10">&lt;?=</text:span><text:span text:style-name="T15"> _CORES </text:span><text:span text:style-name="T10">?&gt;</text:span><text:span text:style-name="T8">&lt;/</text:span><text:span text:style-name="T10">span</text:span><text:span text:style-name="T8">&gt;</text:span></text:p>
      <text:p text:style-name="P18">                    <text:span text:style-name="T8">&lt;</text:span><text:span text:style-name="T10">button</text:span><text:span text:style-name="T15"> </text:span><text:span text:style-name="T12">type</text:span><text:span text:style-name="T15">=</text:span><text:span text:style-name="T14">"button"</text:span><text:span text:style-name="T15"> </text:span><text:span text:style-name="T12">class</text:span><text:span text:style-name="T15">=</text:span><text:span text:style-name="T14">"navbar-toggle"</text:span><text:span text:style-name="T15"> </text:span><text:span text:style-name="T12">data-toggle</text:span><text:span text:style-name="T15">=</text:span><text:span text:style-name="T14">"collapse"</text:span><text:span text:style-name="T15"> </text:span><text:span text:style-name="T12">data-target</text:span><text:span text:style-name="T15">=</text:span><text:span text:style-name="T14">".sidebar-navbar-collapse2"</text:span><text:span text:style-name="T8">&gt;</text:span></text:p>
      <text:p text:style-name="P18">                        <text:span text:style-name="T8">&lt;</text:span><text:span text:style-name="T10">span</text:span><text:span text:style-name="T15"> </text:span><text:span text:style-name="T12">class</text:span><text:span text:style-name="T15">=</text:span><text:span text:style-name="T14">"sr-only"</text:span><text:span text:style-name="T8">&gt;</text:span><text:span text:style-name="T15">Toggle navigation</text:span><text:span text:style-name="T8">&lt;/</text:span><text:span text:style-name="T10">span</text:span><text:span text:style-name="T8">&gt;</text:span></text:p>
      <text:p text:style-name="P18">                        <text:span text:style-name="T8">&lt;</text:span><text:span text:style-name="T10">span</text:span><text:span text:style-name="T15"> </text:span><text:span text:style-name="T12">class</text:span><text:span text:style-name="T15">=</text:span><text:span text:style-name="T14">"icon-bar"</text:span><text:span text:style-name="T8">&gt;&lt;/</text:span><text:span text:style-name="T10">span</text:span><text:span text:style-name="T8">&gt;</text:span></text:p>
      <text:p text:style-name="P18">                        <text:span text:style-name="T8">&lt;</text:span><text:span text:style-name="T10">span</text:span><text:span text:style-name="T15"> </text:span><text:span text:style-name="T12">class</text:span><text:span text:style-name="T15">=</text:span><text:span text:style-name="T14">"icon-bar"</text:span><text:span text:style-name="T8">&gt;&lt;/</text:span><text:span text:style-name="T10">span</text:span><text:span text:style-name="T8">&gt;</text:span></text:p>
      <text:p text:style-name="P18">                        <text:span text:style-name="T8">&lt;</text:span><text:span text:style-name="T10">span</text:span><text:span text:style-name="T15"> </text:span><text:span text:style-name="T12">class</text:span><text:span text:style-name="T15">=</text:span><text:span text:style-name="T14">"icon-bar"</text:span><text:span text:style-name="T8">&gt;&lt;/</text:span><text:span text:style-name="T10">span</text:span><text:span text:style-name="T8">&gt;</text:span></text:p>
      <text:p text:style-name="P18">                    <text:span text:style-name="T8">&lt;/</text:span><text:span text:style-name="T10">button</text:span><text:span text:style-name="T8">&gt;</text:span></text:p>
      <text:p text:style-name="P18">                    <text:span text:style-name="T23">&lt;!-- &lt;span class="visible-xs navbar-brand_produto"&gt;</text:span><text:span text:style-name="T10">&lt;?=</text:span><text:span text:style-name="T15"> _FILTROS </text:span><text:span text:style-name="T10">?&gt;</text:span><text:span text:style-name="T23">&lt;/span&gt; --&gt;</text:span></text:p>
      <text:p text:style-name="P18">                <text:span text:style-name="T8">&lt;/</text:span><text:span text:style-name="T10">div</text:span><text:span text:style-name="T8">&gt;</text:span></text:p>
      <text:p text:style-name="P18">                <text:span text:style-name="T8">&lt;</text:span><text:span text:style-name="T10">div</text:span><text:span text:style-name="T15"> </text:span><text:span text:style-name="T12">class</text:span><text:span text:style-name="T15">=</text:span><text:span text:style-name="T14">"navbar-collapse collapse sidebar-navbar-collapse2"</text:span><text:span text:style-name="T8">&gt;</text:span></text:p>
      <text:p text:style-name="P18">                    <text:span text:style-name="T8">&lt;</text:span><text:span text:style-name="T10">div</text:span><text:span text:style-name="T15"> </text:span><text:span text:style-name="T12">id</text:span><text:span text:style-name="T15">=</text:span><text:span text:style-name="T14">"leftMenu"</text:span><text:span text:style-name="T15"> </text:span><text:span text:style-name="T12">class</text:span><text:span text:style-name="T15">=</text:span><text:span text:style-name="T14">"accordion"</text:span><text:span text:style-name="T8">&gt;</text:span></text:p>
      <text:p text:style-name="P27"><text:line-break/></text:p>
      <text:p text:style-name="P18">                        <text:span text:style-name="T8">&lt;</text:span><text:span text:style-name="T10">div</text:span><text:span text:style-name="T15"> </text:span><text:span text:style-name="T12">class</text:span><text:span text:style-name="T15">=</text:span><text:span text:style-name="T14">"filter_list"</text:span><text:span text:style-name="T8">&gt;</text:span></text:p>
      <text:p text:style-name="P28"/>
      <text:p text:style-name="P18">                            <text:span text:style-name="T8">&lt;</text:span><text:span text:style-name="T10">div</text:span><text:span text:style-name="T15"> </text:span><text:span text:style-name="T12">class</text:span><text:span text:style-name="T15">=</text:span><text:span text:style-name="T14">"selector"</text:span><text:span text:style-name="T8">&gt;</text:span></text:p>
      <text:p text:style-name="P18">                                <text:span text:style-name="T8">&lt;</text:span><text:span text:style-name="T10">img</text:span><text:span text:style-name="T15"> </text:span><text:span text:style-name="T12">class</text:span><text:span text:style-name="T15">=</text:span><text:span text:style-name="T14">"img-responsive iconFilter"</text:span><text:span text:style-name="T15"> </text:span><text:span text:style-name="T12">src</text:span><text:span text:style-name="T15">=</text:span><text:span text:style-name="T14">"./includes/site/imagens/menu_cores.svg"</text:span><text:span text:style-name="T8">&gt;</text:span></text:p>
      <text:p text:style-name="P18">                                <text:span text:style-name="T8">&lt;</text:span><text:span text:style-name="T10">div</text:span><text:span text:style-name="T15"> </text:span><text:span text:style-name="T12">class</text:span><text:span text:style-name="T15">=</text:span><text:span text:style-name="T14">"dropdown"</text:span><text:span text:style-name="T15"> </text:span><text:span text:style-name="T12">style</text:span><text:span text:style-name="T15">=</text:span><text:span text:style-name="T14">"display: flex; justify-content: center; margin-bottom: 20px;"</text:span><text:span text:style-name="T8">&gt;</text:span></text:p>
      <text:p text:style-name="P18">                                    <text:span text:style-name="T8">&lt;</text:span><text:span text:style-name="T10">button</text:span><text:span text:style-name="T15"> </text:span><text:span text:style-name="T12">class</text:span><text:span text:style-name="T15">=</text:span><text:span text:style-name="T14">"btn btn-default dropdown-toggle"</text:span><text:span text:style-name="T15"> </text:span><text:span text:style-name="T12">type</text:span><text:span text:style-name="T15">=</text:span><text:span text:style-name="T14">"button"</text:span><text:span text:style-name="T15"> </text:span><text:span text:style-name="T12">data-toggle</text:span><text:span text:style-name="T15">=</text:span><text:span text:style-name="T14">"dropdown"</text:span><text:span text:style-name="T15"> </text:span><text:span text:style-name="T12">style</text:span><text:span text:style-name="T15">=</text:span><text:span text:style-name="T14">"background-color: #9d9c9c; border-color: #9d9c9c; border-radius: 5px;"</text:span><text:span text:style-name="T8">&gt;</text:span></text:p>
      <text:p text:style-name="P18">                                        <text:span text:style-name="T10">&lt;?=</text:span><text:span text:style-name="T15"> _CORES </text:span><text:span text:style-name="T10">?&gt;</text:span></text:p>
      <text:p text:style-name="P18">                                        <text:span text:style-name="T8">&lt;</text:span><text:span text:style-name="T10">span</text:span><text:span text:style-name="T15"> </text:span><text:span text:style-name="T12">class</text:span><text:span text:style-name="T15">=</text:span><text:span text:style-name="T14">"caret caret-cor"</text:span><text:span text:style-name="T8">&gt;&lt;/</text:span><text:span text:style-name="T10">span</text:span><text:span text:style-name="T8">&gt;&lt;/</text:span><text:span text:style-name="T10">button</text:span><text:span text:style-name="T8">&gt;</text:span></text:p>
      <text:p text:style-name="P28"/>
      <text:p text:style-name="P18">                                    <text:span text:style-name="T8">&lt;</text:span><text:span text:style-name="T10">ul</text:span><text:span text:style-name="T15"> </text:span><text:span text:style-name="T12">id</text:span><text:span text:style-name="T15">=</text:span><text:span text:style-name="T14">"menu_superior"</text:span><text:span text:style-name="T15"> </text:span><text:span text:style-name="T12">class</text:span><text:span text:style-name="T15">=</text:span><text:span text:style-name="T14">"dropdown-menu"</text:span><text:span text:style-name="T15"> </text:span><text:span text:style-name="T12">style</text:span><text:span text:style-name="T15">=</text:span><text:span text:style-name="T14">"left:unset"</text:span><text:span text:style-name="T8">&gt;</text:span></text:p>
      <text:p text:style-name="P18">                                        <text:span text:style-name="T10">&lt;?</text:span></text:p>
      <text:p text:style-name="P18">                                            <text:span text:style-name="T23">//$lst_grupos = getMatriz('distinct cinout, count (coditem)', "view_produtos", "cinout &lt;&gt; '' " . $query_final . " and ordem = '1' and cinvanterior LIKE 'Vis%vel'", 'GROUP BY cinout order by cprodutor asc');</text:span></text:p>
      <text:p text:style-name="P18">                                            <text:span text:style-name="T12">$lst_cores</text:span><text:span text:style-name="T15"> = </text:span><text:span text:style-name="T17">getMatriz</text:span><text:span text:style-name="T15">(</text:span><text:span text:style-name="T14">'coditem, nome'</text:span><text:span text:style-name="T15">, </text:span><text:span text:style-name="T14">"atributos"</text:span><text:span text:style-name="T15">, </text:span><text:span text:style-name="T14">"lang = '</text:span><text:span text:style-name="T12">$lang</text:span><text:span text:style-name="T14">' AND codmenu = '622'"</text:span><text:span text:style-name="T15">, </text:span><text:span text:style-name="T14">'order by nome asc'</text:span><text:span text:style-name="T15">);</text:span></text:p>
      <text:p text:style-name="P18">                                            <text:span text:style-name="T20">if</text:span><text:span text:style-name="T15"> (</text:span><text:span text:style-name="T17">is_array</text:span><text:span text:style-name="T15">(</text:span><text:span text:style-name="T12">$lst_cores</text:span><text:span text:style-name="T15">) &amp;&amp; !</text:span><text:span text:style-name="T17">empty</text:span><text:span text:style-name="T15">(</text:span><text:span text:style-name="T12">$lst_cores</text:span><text:span text:style-name="T15">)) {</text:span></text:p>
      <text:p text:style-name="P18">                                                <text:span text:style-name="T20">foreach</text:span><text:span text:style-name="T15"> (</text:span><text:span text:style-name="T12">$lst_cores</text:span><text:span text:style-name="T15"> as </text:span><text:span text:style-name="T12">$k</text:span><text:span text:style-name="T15"> =&gt; </text:span><text:span text:style-name="T12">$v</text:span><text:span text:style-name="T15">) {</text:span></text:p>
      <text:p text:style-name="P18">                                                    <text:span text:style-name="T12">$grupo</text:span><text:span text:style-name="T15"> = </text:span><text:span text:style-name="T17">getattr_nome</text:span><text:span text:style-name="T15">(</text:span><text:span text:style-name="T12">$v</text:span><text:span text:style-name="T15">[</text:span><text:span text:style-name="T19">0</text:span><text:span text:style-name="T15">], </text:span><text:span text:style-name="T12">$lang</text:span><text:span text:style-name="T15">);</text:span></text:p>
      <text:p text:style-name="P18">                                                    <text:span text:style-name="T20">if</text:span><text:span text:style-name="T15"> (</text:span><text:span text:style-name="T17">isset</text:span><text:span text:style-name="T15">(</text:span><text:span text:style-name="T12">$_REQUEST</text:span><text:span text:style-name="T15">[</text:span><text:span text:style-name="T14">'p7'</text:span><text:span text:style-name="T15">]) &amp;&amp; </text:span><text:span text:style-name="T17">strcmp</text:span><text:span text:style-name="T15">(</text:span><text:span text:style-name="T12">$_REQUEST</text:span><text:span text:style-name="T15">[</text:span><text:span text:style-name="T14">'p7'</text:span><text:span text:style-name="T15">], </text:span><text:span text:style-name="T14">''</text:span><text:span text:style-name="T15">) !== </text:span><text:span text:style-name="T19">0</text:span><text:span text:style-name="T15">)</text:span></text:p>
      <text:p text:style-name="P18">                                                        <text:span text:style-name="T12">$aP7</text:span><text:span text:style-name="T15"> = </text:span><text:span text:style-name="T17">explode</text:span><text:span text:style-name="T15">(</text:span><text:span text:style-name="T14">','</text:span><text:span text:style-name="T15">, </text:span><text:span text:style-name="T12">$_REQUEST</text:span><text:span text:style-name="T15">[</text:span><text:span text:style-name="T14">'p7'</text:span><text:span text:style-name="T15">]);</text:span></text:p>
      <text:p text:style-name="P18">                                                    <text:span text:style-name="T10">?&gt;</text:span></text:p>
      <text:p text:style-name="P18">                                                <text:span text:style-name="T8">&lt;</text:span><text:span text:style-name="T10">li</text:span><text:span text:style-name="T15"> </text:span><text:span text:style-name="T12">class</text:span><text:span text:style-name="T15">=</text:span><text:span text:style-name="T14">"list-group-item"</text:span><text:span text:style-name="T8">&gt;</text:span></text:p>
      <text:p text:style-name="P18"><text:soft-page-break/>                                                    <text:span text:style-name="T8">&lt;</text:span><text:span text:style-name="T10">div</text:span><text:span text:style-name="T15"> </text:span><text:span text:style-name="T12">class</text:span><text:span text:style-name="T15">=</text:span><text:span text:style-name="T14">"checkbox checkbox-primary"</text:span><text:span text:style-name="T8">&gt;</text:span></text:p>
      <text:p text:style-name="P18">                                                        <text:span text:style-name="T8">&lt;</text:span><text:span text:style-name="T10">input</text:span><text:span text:style-name="T15"> </text:span><text:span text:style-name="T12">class</text:span><text:span text:style-name="T15">=</text:span><text:span text:style-name="T14">"icon-filter-grupo variavel"</text:span><text:span text:style-name="T15"> </text:span><text:span text:style-name="T12">name</text:span><text:span text:style-name="T15">=</text:span><text:span text:style-name="T14">"p7"</text:span><text:span text:style-name="T15"> </text:span><text:span text:style-name="T12">id</text:span><text:span text:style-name="T15">=</text:span><text:span text:style-name="T14">"</text:span><text:span text:style-name="T10">&lt;?=</text:span><text:span text:style-name="T15"> </text:span><text:span text:style-name="T12">$v</text:span><text:span text:style-name="T15">[</text:span><text:span text:style-name="T19">0</text:span><text:span text:style-name="T15">] </text:span><text:span text:style-name="T10">?&gt;</text:span><text:span text:style-name="T14">"</text:span><text:span text:style-name="T15"> </text:span><text:span text:style-name="T12">type</text:span><text:span text:style-name="T15">=</text:span><text:span text:style-name="T14">"checkbox"</text:span><text:span text:style-name="T15"> </text:span><text:span text:style-name="T12">data-id</text:span><text:span text:style-name="T15">=</text:span><text:span text:style-name="T14">"</text:span><text:span text:style-name="T10">&lt;?=</text:span><text:span text:style-name="T15"> </text:span><text:span text:style-name="T12">$v</text:span><text:span text:style-name="T15">[</text:span><text:span text:style-name="T19">0</text:span><text:span text:style-name="T15">] </text:span><text:span text:style-name="T10">?&gt;</text:span><text:span text:style-name="T14">"</text:span><text:span text:style-name="T15"> </text:span><text:span text:style-name="T12">value</text:span><text:span text:style-name="T15">=</text:span><text:span text:style-name="T14">"</text:span><text:span text:style-name="T10">&lt;?=</text:span><text:span text:style-name="T15"> </text:span><text:span text:style-name="T12">$v</text:span><text:span text:style-name="T15">[</text:span><text:span text:style-name="T19">0</text:span><text:span text:style-name="T15">] </text:span><text:span text:style-name="T10">?&gt;</text:span><text:span text:style-name="T14">"</text:span><text:span text:style-name="T15"> </text:span><text:span text:style-name="T10">&lt;?=</text:span><text:span text:style-name="T15"> (</text:span><text:span text:style-name="T17">is_array</text:span><text:span text:style-name="T15">(</text:span><text:span text:style-name="T12">$aP7</text:span><text:span text:style-name="T15">) &amp;&amp; </text:span><text:span text:style-name="T17">in_array</text:span><text:span text:style-name="T15">(</text:span><text:span text:style-name="T12">$v</text:span><text:span text:style-name="T15">[</text:span><text:span text:style-name="T19">0</text:span><text:span text:style-name="T15">], </text:span><text:span text:style-name="T12">$aP7</text:span><text:span text:style-name="T15">)) ? </text:span><text:span text:style-name="T14">' checked'</text:span><text:span text:style-name="T15"> : </text:span><text:span text:style-name="T14">''</text:span><text:span text:style-name="T15"> </text:span><text:span text:style-name="T10">?&gt;</text:span><text:span text:style-name="T8">&gt;</text:span></text:p>
      <text:p text:style-name="P18">                                                        <text:span text:style-name="T8">&lt;</text:span><text:span text:style-name="T10">label</text:span><text:span text:style-name="T15"> </text:span><text:span text:style-name="T12">for</text:span><text:span text:style-name="T15">=</text:span><text:span text:style-name="T14">"</text:span><text:span text:style-name="T10">&lt;?=</text:span><text:span text:style-name="T15"> </text:span><text:span text:style-name="T12">$v</text:span><text:span text:style-name="T15">[</text:span><text:span text:style-name="T19">0</text:span><text:span text:style-name="T15">] </text:span><text:span text:style-name="T10">?&gt;</text:span><text:span text:style-name="T14">"</text:span><text:span text:style-name="T8">&gt;</text:span><text:span text:style-name="T10">&lt;?=</text:span><text:span text:style-name="T15"> </text:span><text:span text:style-name="T17">desfiltro_especial</text:span><text:span text:style-name="T15">((</text:span><text:span text:style-name="T12">$grupo</text:span><text:span text:style-name="T15">)) </text:span><text:span text:style-name="T10">?&gt;</text:span><text:span text:style-name="T15"> </text:span><text:span text:style-name="T8">&lt;/</text:span><text:span text:style-name="T10">label</text:span><text:span text:style-name="T8">&gt;</text:span></text:p>
      <text:p text:style-name="P18">                                                        <text:span text:style-name="T8">&lt;</text:span><text:span text:style-name="T10">span</text:span><text:span text:style-name="T15"> </text:span><text:span text:style-name="T12">style</text:span><text:span text:style-name="T15">=</text:span><text:span text:style-name="T14">"display:none"</text:span><text:span text:style-name="T8">&gt;</text:span><text:span text:style-name="T10">&lt;?=</text:span><text:span text:style-name="T15"> </text:span><text:span text:style-name="T12">$p7</text:span><text:span text:style-name="T15"> . </text:span><text:span text:style-name="T14">' == '</text:span><text:span text:style-name="T15"> . </text:span><text:span text:style-name="T12">$grupo</text:span><text:span text:style-name="T15"> </text:span><text:span text:style-name="T10">?&gt;</text:span><text:span text:style-name="T8">&lt;/</text:span><text:span text:style-name="T10">span</text:span><text:span text:style-name="T8">&gt;</text:span></text:p>
      <text:p text:style-name="P20"/>
      <text:p text:style-name="P18">                                                    <text:span text:style-name="T8">&lt;/</text:span><text:span text:style-name="T10">div</text:span><text:span text:style-name="T8">&gt;</text:span></text:p>
      <text:p text:style-name="P18">                                                <text:span text:style-name="T8">&lt;/</text:span><text:span text:style-name="T10">li</text:span><text:span text:style-name="T8">&gt;</text:span></text:p>
      <text:p text:style-name="P18">                                        <text:span text:style-name="T10">&lt;?</text:span></text:p>
      <text:p text:style-name="P18">                                                <text:span text:style-name="T15">}</text:span></text:p>
      <text:p text:style-name="P18">                                            <text:span text:style-name="T15">}</text:span></text:p>
      <text:p text:style-name="P18">                                            <text:span text:style-name="T10">?&gt;</text:span></text:p>
      <text:p text:style-name="P18">                                    <text:span text:style-name="T8">&lt;/</text:span><text:span text:style-name="T10">ul</text:span><text:span text:style-name="T8">&gt;</text:span></text:p>
      <text:p text:style-name="P18">                                <text:span text:style-name="T8">&lt;/</text:span><text:span text:style-name="T10">div</text:span><text:span text:style-name="T8">&gt;</text:span></text:p>
      <text:p text:style-name="P18">                            <text:span text:style-name="T8">&lt;/</text:span><text:span text:style-name="T10">div</text:span><text:span text:style-name="T8">&gt;</text:span></text:p>
      <text:p text:style-name="P18">                        <text:span text:style-name="T8">&lt;/</text:span><text:span text:style-name="T10">div</text:span><text:span text:style-name="T8">&gt;</text:span></text:p>
      <text:p text:style-name="P18">                    <text:span text:style-name="T8">&lt;/</text:span><text:span text:style-name="T10">div</text:span><text:span text:style-name="T8">&gt;</text:span></text:p>
      <text:p text:style-name="P18">                <text:span text:style-name="T8">&lt;/</text:span><text:span text:style-name="T10">div</text:span><text:span text:style-name="T8">&gt;</text:span></text:p>
      <text:p text:style-name="P18">            <text:span text:style-name="T8">&lt;/</text:span><text:span text:style-name="T10">div</text:span><text:span text:style-name="T8">&gt;</text:span></text:p>
      <text:p text:style-name="P18">        <text:span text:style-name="T8">&lt;/</text:span><text:span text:style-name="T10">div</text:span><text:span text:style-name="T8">&gt;</text:span></text:p>
      <text:p text:style-name="P20"/>
      <text:p text:style-name="P18">        <text:span text:style-name="T23">&lt;!-- Checkbox menu Géneros --&gt;</text:span></text:p>
      <text:p text:style-name="P18">        <text:span text:style-name="T8">&lt;</text:span><text:span text:style-name="T10">div</text:span><text:span text:style-name="T15"> </text:span><text:span text:style-name="T12">id</text:span><text:span text:style-name="T15">=</text:span><text:span text:style-name="T14">"sidebar-nav"</text:span><text:span text:style-name="T8">&gt;</text:span></text:p>
      <text:p text:style-name="P18">            <text:span text:style-name="T8">&lt;</text:span><text:span text:style-name="T10">div</text:span><text:span text:style-name="T15"> </text:span><text:span text:style-name="T12">class</text:span><text:span text:style-name="T15">=</text:span><text:span text:style-name="T14">"navbar navbar_product"</text:span><text:span text:style-name="T15"> </text:span><text:span text:style-name="T12">role</text:span><text:span text:style-name="T15">=</text:span><text:span text:style-name="T14">"navigation"</text:span><text:span text:style-name="T15"> </text:span><text:span text:style-name="T12">style</text:span><text:span text:style-name="T15">=</text:span><text:span text:style-name="T14">"background-color: white; border: 1px solid #f4f4f4; margin-bottom: 20px;"</text:span><text:span text:style-name="T8">&gt;</text:span></text:p>
      <text:p text:style-name="P18">                <text:span text:style-name="T8">&lt;</text:span><text:span text:style-name="T10">div</text:span><text:span text:style-name="T15"> </text:span><text:span text:style-name="T12">class</text:span><text:span text:style-name="T15">=</text:span><text:span text:style-name="T14">"navbar-header"</text:span><text:span text:style-name="T8">&gt;</text:span></text:p>
      <text:p text:style-name="P18">                    <text:span text:style-name="T8">&lt;</text:span><text:span text:style-name="T10">span</text:span><text:span text:style-name="T15"> </text:span><text:span text:style-name="T12">class</text:span><text:span text:style-name="T15">=</text:span><text:span text:style-name="T14">"visible-xs"</text:span><text:span text:style-name="T15"> </text:span><text:span text:style-name="T12">style</text:span><text:span text:style-name="T15">=</text:span><text:span text:style-name="T14">"font-weight: 500; font-size:26px; float:left; text-transform: uppercase;"</text:span><text:span text:style-name="T8">&gt;</text:span><text:span text:style-name="T10">&lt;?=</text:span><text:span text:style-name="T15"> _GENERO </text:span><text:span text:style-name="T10">?&gt;</text:span><text:span text:style-name="T8">&lt;/</text:span><text:span text:style-name="T10">span</text:span><text:span text:style-name="T8">&gt;</text:span></text:p>
      <text:p text:style-name="P18">                    <text:span text:style-name="T8">&lt;</text:span><text:span text:style-name="T10">button</text:span><text:span text:style-name="T15"> </text:span><text:span text:style-name="T12">type</text:span><text:span text:style-name="T15">=</text:span><text:span text:style-name="T14">"button"</text:span><text:span text:style-name="T15"> </text:span><text:span text:style-name="T12">class</text:span><text:span text:style-name="T15">=</text:span><text:span text:style-name="T14">"navbar-toggle"</text:span><text:span text:style-name="T15"> </text:span><text:span text:style-name="T12">data-toggle</text:span><text:span text:style-name="T15">=</text:span><text:span text:style-name="T14">"collapse"</text:span><text:span text:style-name="T15"> </text:span><text:span text:style-name="T12">data-target</text:span><text:span text:style-name="T15">=</text:span><text:span text:style-name="T14">".sidebar-navbar-collapse2"</text:span><text:span text:style-name="T8">&gt;</text:span></text:p>
      <text:p text:style-name="P18">                        <text:span text:style-name="T8">&lt;</text:span><text:span text:style-name="T10">span</text:span><text:span text:style-name="T15"> </text:span><text:span text:style-name="T12">class</text:span><text:span text:style-name="T15">=</text:span><text:span text:style-name="T14">"sr-only"</text:span><text:span text:style-name="T8">&gt;</text:span><text:span text:style-name="T15">Toggle navigation</text:span><text:span text:style-name="T8">&lt;/</text:span><text:span text:style-name="T10">span</text:span><text:span text:style-name="T8">&gt;</text:span></text:p>
      <text:p text:style-name="P18">                        <text:span text:style-name="T8">&lt;</text:span><text:span text:style-name="T10">span</text:span><text:span text:style-name="T15"> </text:span><text:span text:style-name="T12">class</text:span><text:span text:style-name="T15">=</text:span><text:span text:style-name="T14">"icon-bar"</text:span><text:span text:style-name="T8">&gt;&lt;/</text:span><text:span text:style-name="T10">span</text:span><text:span text:style-name="T8">&gt;</text:span></text:p>
      <text:p text:style-name="P18">                        <text:span text:style-name="T8">&lt;</text:span><text:span text:style-name="T10">span</text:span><text:span text:style-name="T15"> </text:span><text:span text:style-name="T12">class</text:span><text:span text:style-name="T15">=</text:span><text:span text:style-name="T14">"icon-bar"</text:span><text:span text:style-name="T8">&gt;&lt;/</text:span><text:span text:style-name="T10">span</text:span><text:span text:style-name="T8">&gt;</text:span></text:p>
      <text:p text:style-name="P18">                        <text:span text:style-name="T8">&lt;</text:span><text:span text:style-name="T10">span</text:span><text:span text:style-name="T15"> </text:span><text:span text:style-name="T12">class</text:span><text:span text:style-name="T15">=</text:span><text:span text:style-name="T14">"icon-bar"</text:span><text:span text:style-name="T8">&gt;&lt;/</text:span><text:span text:style-name="T10">span</text:span><text:span text:style-name="T8">&gt;</text:span></text:p>
      <text:p text:style-name="P18">                    <text:span text:style-name="T8">&lt;/</text:span><text:span text:style-name="T10">button</text:span><text:span text:style-name="T8">&gt;</text:span></text:p>
      <text:p text:style-name="P18">                    <text:span text:style-name="T23">&lt;!-- &lt;span class="visible-xs navbar-brand_produto"&gt;</text:span><text:span text:style-name="T10">&lt;?=</text:span><text:span text:style-name="T15"> _FILTROS </text:span><text:span text:style-name="T10">?&gt;</text:span><text:span text:style-name="T23">&lt;/span&gt; --&gt;</text:span></text:p>
      <text:p text:style-name="P18">                <text:span text:style-name="T8">&lt;/</text:span><text:span text:style-name="T10">div</text:span><text:span text:style-name="T8">&gt;</text:span></text:p>
      <text:p text:style-name="P18">                <text:span text:style-name="T8">&lt;</text:span><text:span text:style-name="T10">div</text:span><text:span text:style-name="T15"> </text:span><text:span text:style-name="T12">class</text:span><text:span text:style-name="T15">=</text:span><text:span text:style-name="T14">"navbar-collapse collapse sidebar-navbar-collapse2"</text:span><text:span text:style-name="T8">&gt;</text:span></text:p>
      <text:p text:style-name="P18">                    <text:span text:style-name="T8">&lt;</text:span><text:span text:style-name="T10">div</text:span><text:span text:style-name="T15"> </text:span><text:span text:style-name="T12">id</text:span><text:span text:style-name="T15">=</text:span><text:span text:style-name="T14">"leftMenu"</text:span><text:span text:style-name="T15"> </text:span><text:span text:style-name="T12">class</text:span><text:span text:style-name="T15">=</text:span><text:span text:style-name="T14">"accordion"</text:span><text:span text:style-name="T8">&gt;</text:span></text:p>
      <text:p text:style-name="P27"><text:line-break/></text:p>
      <text:p text:style-name="P18">                        <text:span text:style-name="T8">&lt;</text:span><text:span text:style-name="T10">div</text:span><text:span text:style-name="T15"> </text:span><text:span text:style-name="T12">class</text:span><text:span text:style-name="T15">=</text:span><text:span text:style-name="T14">"filter_list"</text:span><text:span text:style-name="T8">&gt;</text:span></text:p>
      <text:p text:style-name="P28"/>
      <text:p text:style-name="P18">                            <text:span text:style-name="T8">&lt;</text:span><text:span text:style-name="T10">div</text:span><text:span text:style-name="T15"> </text:span><text:span text:style-name="T12">class</text:span><text:span text:style-name="T15">=</text:span><text:span text:style-name="T14">"selector"</text:span><text:span text:style-name="T8">&gt;</text:span></text:p>
      <text:p text:style-name="P28"/>
      <text:p text:style-name="P18"><text:soft-page-break/>                                <text:span text:style-name="T8">&lt;</text:span><text:span text:style-name="T10">button</text:span><text:span text:style-name="T15"> </text:span><text:span text:style-name="T12">class</text:span><text:span text:style-name="T15">=</text:span><text:span text:style-name="T14">"collapsible"</text:span><text:span text:style-name="T8">&gt;</text:span></text:p>
      <text:p text:style-name="P18">                                    <text:span text:style-name="T8">&lt;</text:span><text:span text:style-name="T10">img</text:span><text:span text:style-name="T15"> </text:span><text:span text:style-name="T12">class</text:span><text:span text:style-name="T15">=</text:span><text:span text:style-name="T14">"img-responsive iconFilter2"</text:span><text:span text:style-name="T15"> </text:span><text:span text:style-name="T12">src</text:span><text:span text:style-name="T15">=</text:span><text:span text:style-name="T14">"./includes/site/imagens/menu_genero.svg"</text:span><text:span text:style-name="T8">&gt;</text:span></text:p>
      <text:p text:style-name="P18">                                    <text:span text:style-name="T8">&lt;</text:span><text:span text:style-name="T10">h5</text:span><text:span text:style-name="T8">&gt;</text:span><text:span text:style-name="T10">&lt;?=</text:span><text:span text:style-name="T15"> _GENERO </text:span><text:span text:style-name="T10">?&gt;</text:span><text:span text:style-name="T8">&lt;/</text:span><text:span text:style-name="T10">h5</text:span><text:span text:style-name="T8">&gt;</text:span></text:p>
      <text:p text:style-name="P18">                                <text:span text:style-name="T8">&lt;/</text:span><text:span text:style-name="T10">button</text:span><text:span text:style-name="T8">&gt;</text:span></text:p>
      <text:p text:style-name="P20"/>
      <text:p text:style-name="P18">                                <text:span text:style-name="T8">&lt;</text:span><text:span text:style-name="T10">div</text:span><text:span text:style-name="T15"> </text:span><text:span text:style-name="T12">class</text:span><text:span text:style-name="T15">=</text:span><text:span text:style-name="T14">"content"</text:span><text:span text:style-name="T8">&gt;</text:span></text:p>
      <text:p text:style-name="P18">                                    <text:span text:style-name="T8">&lt;</text:span><text:span text:style-name="T10">ul</text:span><text:span text:style-name="T15"> </text:span><text:span text:style-name="T12">class</text:span><text:span text:style-name="T15">=</text:span><text:span text:style-name="T14">"list-group checked-list-box"</text:span><text:span text:style-name="T15"> </text:span><text:span text:style-name="T12">style</text:span><text:span text:style-name="T15">=</text:span><text:span text:style-name="T14">"left:unset"</text:span><text:span text:style-name="T8">&gt;</text:span></text:p>
      <text:p text:style-name="P18">                                        <text:span text:style-name="T10">&lt;?</text:span></text:p>
      <text:p text:style-name="P18">                                            <text:span text:style-name="T23">//$lst_grupos = getMatriz('distinct cinout, count (coditem)', "view_produtos", "cinout &lt;&gt; '' " . $query_final . " and ordem = '1' and cinvanterior LIKE 'Vis%vel'", 'GROUP BY cinout order by cprodutor asc');</text:span></text:p>
      <text:p text:style-name="P18">                                            <text:span text:style-name="T12">$lst_genero</text:span><text:span text:style-name="T15"> = </text:span><text:span text:style-name="T17">getMatriz</text:span><text:span text:style-name="T15">(</text:span><text:span text:style-name="T14">'coditem, nome'</text:span><text:span text:style-name="T15">, </text:span><text:span text:style-name="T14">"atributos"</text:span><text:span text:style-name="T15">, </text:span><text:span text:style-name="T14">"lang = '</text:span><text:span text:style-name="T12">$lang</text:span><text:span text:style-name="T14">' AND codmenu = '624'"</text:span><text:span text:style-name="T15">, </text:span><text:span text:style-name="T14">'order by nome asc'</text:span><text:span text:style-name="T15">);</text:span></text:p>
      <text:p text:style-name="P18">                                            <text:span text:style-name="T20">if</text:span><text:span text:style-name="T15"> (</text:span><text:span text:style-name="T17">is_array</text:span><text:span text:style-name="T15">(</text:span><text:span text:style-name="T12">$lst_genero</text:span><text:span text:style-name="T15">) &amp;&amp; !</text:span><text:span text:style-name="T17">empty</text:span><text:span text:style-name="T15">(</text:span><text:span text:style-name="T12">$lst_genero</text:span><text:span text:style-name="T15">)) {</text:span></text:p>
      <text:p text:style-name="P18">                                                <text:span text:style-name="T20">foreach</text:span><text:span text:style-name="T15"> (</text:span><text:span text:style-name="T12">$lst_genero</text:span><text:span text:style-name="T15"> as </text:span><text:span text:style-name="T12">$k</text:span><text:span text:style-name="T15"> =&gt; </text:span><text:span text:style-name="T12">$v</text:span><text:span text:style-name="T15">) {</text:span></text:p>
      <text:p text:style-name="P18">                                                    <text:span text:style-name="T12">$grupo</text:span><text:span text:style-name="T15"> = </text:span><text:span text:style-name="T17">desfiltro_especial</text:span><text:span text:style-name="T15">(</text:span><text:span text:style-name="T17">getattr_nome</text:span><text:span text:style-name="T15">(</text:span><text:span text:style-name="T12">$v</text:span><text:span text:style-name="T15">[</text:span><text:span text:style-name="T19">0</text:span><text:span text:style-name="T15">], </text:span><text:span text:style-name="T12">$lang</text:span><text:span text:style-name="T15">));</text:span></text:p>
      <text:p text:style-name="P18">                                                    <text:span text:style-name="T10">?&gt;</text:span></text:p>
      <text:p text:style-name="P18">                                                <text:span text:style-name="T8">&lt;</text:span><text:span text:style-name="T10">li</text:span><text:span text:style-name="T15"> </text:span><text:span text:style-name="T12">class</text:span><text:span text:style-name="T15">=</text:span><text:span text:style-name="T14">"list-group-item"</text:span><text:span text:style-name="T8">&gt;</text:span></text:p>
      <text:p text:style-name="P18">                                                    <text:span text:style-name="T8">&lt;</text:span><text:span text:style-name="T10">div</text:span><text:span text:style-name="T15"> </text:span><text:span text:style-name="T12">class</text:span><text:span text:style-name="T15">=</text:span><text:span text:style-name="T14">"checkbox checkbox-primary"</text:span><text:span text:style-name="T8">&gt;</text:span></text:p>
      <text:p text:style-name="P18">                                                        <text:span text:style-name="T8">&lt;</text:span><text:span text:style-name="T10">input</text:span><text:span text:style-name="T15"> </text:span><text:span text:style-name="T12">class</text:span><text:span text:style-name="T15">=</text:span><text:span text:style-name="T14">"icon-filter-grupo variavel"</text:span><text:span text:style-name="T15"> </text:span><text:span text:style-name="T12">name</text:span><text:span text:style-name="T15">=</text:span><text:span text:style-name="T14">"p4"</text:span><text:span text:style-name="T15"> </text:span><text:span text:style-name="T12">id</text:span><text:span text:style-name="T15">=</text:span><text:span text:style-name="T14">"</text:span><text:span text:style-name="T10">&lt;?=</text:span><text:span text:style-name="T15"> </text:span><text:span text:style-name="T12">$v</text:span><text:span text:style-name="T15">[</text:span><text:span text:style-name="T19">0</text:span><text:span text:style-name="T15">] </text:span><text:span text:style-name="T10">?&gt;</text:span><text:span text:style-name="T14">"</text:span><text:span text:style-name="T15"> </text:span><text:span text:style-name="T12">type</text:span><text:span text:style-name="T15">=</text:span><text:span text:style-name="T14">"checkbox"</text:span><text:span text:style-name="T15"> </text:span><text:span text:style-name="T12">data-id</text:span><text:span text:style-name="T15">=</text:span><text:span text:style-name="T14">"</text:span><text:span text:style-name="T10">&lt;?=</text:span><text:span text:style-name="T15"> </text:span><text:span text:style-name="T12">$v</text:span><text:span text:style-name="T15">[</text:span><text:span text:style-name="T19">0</text:span><text:span text:style-name="T15">] </text:span><text:span text:style-name="T10">?&gt;</text:span><text:span text:style-name="T14">"</text:span><text:span text:style-name="T15"> </text:span><text:span text:style-name="T12">value</text:span><text:span text:style-name="T15">=</text:span><text:span text:style-name="T14">"</text:span><text:span text:style-name="T10">&lt;?=</text:span><text:span text:style-name="T15"> </text:span><text:span text:style-name="T12">$v</text:span><text:span text:style-name="T15">[</text:span><text:span text:style-name="T19">0</text:span><text:span text:style-name="T15">] </text:span><text:span text:style-name="T10">?&gt;</text:span><text:span text:style-name="T14">"</text:span><text:span text:style-name="T15"> </text:span><text:span text:style-name="T10">&lt;?=</text:span><text:span text:style-name="T15"> (</text:span><text:span text:style-name="T17">strcmp</text:span><text:span text:style-name="T15">(</text:span><text:span text:style-name="T17">strtolower</text:span><text:span text:style-name="T15">(</text:span><text:span text:style-name="T12">$p4</text:span><text:span text:style-name="T15">), </text:span><text:span text:style-name="T17">strtolower</text:span><text:span text:style-name="T15">(</text:span><text:span text:style-name="T12">$v</text:span><text:span text:style-name="T15">[</text:span><text:span text:style-name="T19">0</text:span><text:span text:style-name="T15">])) !== </text:span><text:span text:style-name="T19">0</text:span><text:span text:style-name="T15"> ? </text:span><text:span text:style-name="T14">''</text:span><text:span text:style-name="T15"> : </text:span><text:span text:style-name="T14">' checked'</text:span><text:span text:style-name="T15">) </text:span><text:span text:style-name="T10">?&gt;</text:span><text:span text:style-name="T8">&gt;</text:span></text:p>
      <text:p text:style-name="P18">                                                        <text:span text:style-name="T8">&lt;</text:span><text:span text:style-name="T10">label</text:span><text:span text:style-name="T15"> </text:span><text:span text:style-name="T12">for</text:span><text:span text:style-name="T15">=</text:span><text:span text:style-name="T14">"</text:span><text:span text:style-name="T10">&lt;?=</text:span><text:span text:style-name="T15"> </text:span><text:span text:style-name="T12">$v</text:span><text:span text:style-name="T15">[</text:span><text:span text:style-name="T19">0</text:span><text:span text:style-name="T15">] </text:span><text:span text:style-name="T10">?&gt;</text:span><text:span text:style-name="T14">"</text:span><text:span text:style-name="T8">&gt;</text:span><text:span text:style-name="T10">&lt;?=</text:span><text:span text:style-name="T15"> </text:span><text:span text:style-name="T17">desfiltro_especial</text:span><text:span text:style-name="T15">((</text:span><text:span text:style-name="T12">$grupo</text:span><text:span text:style-name="T15">)) </text:span><text:span text:style-name="T10">?&gt;</text:span><text:span text:style-name="T8">&lt;/</text:span><text:span text:style-name="T10">label</text:span><text:span text:style-name="T8">&gt;</text:span></text:p>
      <text:p text:style-name="P18">                                                    <text:span text:style-name="T8">&lt;/</text:span><text:span text:style-name="T10">div</text:span><text:span text:style-name="T8">&gt;</text:span></text:p>
      <text:p text:style-name="P18">                                                <text:span text:style-name="T8">&lt;/</text:span><text:span text:style-name="T10">li</text:span><text:span text:style-name="T8">&gt;</text:span></text:p>
      <text:p text:style-name="P18">                                        <text:span text:style-name="T10">&lt;?</text:span></text:p>
      <text:p text:style-name="P18">                                                <text:span text:style-name="T15">}</text:span></text:p>
      <text:p text:style-name="P18">                                            <text:span text:style-name="T15">}</text:span></text:p>
      <text:p text:style-name="P18">                                            <text:span text:style-name="T10">?&gt;</text:span></text:p>
      <text:p text:style-name="P18">                                    <text:span text:style-name="T8">&lt;/</text:span><text:span text:style-name="T10">ul</text:span><text:span text:style-name="T8">&gt;</text:span></text:p>
      <text:p text:style-name="P18">                                <text:span text:style-name="T8">&lt;/</text:span><text:span text:style-name="T10">div</text:span><text:span text:style-name="T8">&gt;</text:span></text:p>
      <text:p text:style-name="P27"><text:line-break/><text:line-break/><text:line-break/></text:p>
      <text:p text:style-name="P18">                                <text:span text:style-name="T23">&lt;!-- &lt;div class="menuHeader" style="background-color: #f4f4f4"&gt;</text:span></text:p>
      <text:p text:style-name="P25">                                    <text:span text:style-name="T15">&lt;img class="img-responsive iconFilter2" src="./includes/site/imagens/menu_genero.svg"&gt;</text:span></text:p>
      <text:p text:style-name="P18"><text:span text:style-name="T21">                                    </text:span><text:span text:style-name="T23">&lt;h5 style="text-align: center;"&gt;</text:span><text:span text:style-name="T10">&lt;?=</text:span><text:span text:style-name="T15"> _GENERO </text:span><text:span text:style-name="T10">?&gt;</text:span><text:span text:style-name="T23">&lt;/h5&gt;</text:span></text:p>
      <text:p text:style-name="P27"><text:line-break/></text:p>
      <text:p text:style-name="P25">                                    <text:span text:style-name="T15">&lt;div class="select_grupo" style="background-color: white;"&gt;</text:span></text:p>
      <text:p text:style-name="P25">                                        <text:span text:style-name="T15">&lt;hr style="margin-top: 0px;"&gt;</text:span></text:p>
      <text:p text:style-name="P28"/>
      <text:p text:style-name="P25">                                        <text:span text:style-name="T15">&lt;ul class="list-group checked-list-box" style="left:unset"&gt;</text:span></text:p>
      <text:p text:style-name="P18"><text:span text:style-name="T21">                                            </text:span><text:span text:style-name="T10">&lt;?</text:span></text:p>
      <text:p text:style-name="P18"><text:soft-page-break/>                                                <text:span text:style-name="T23">//$lst_grupos = getMatriz('distinct cinout, count (coditem)', "view_produtos", "cinout &lt;&gt; '' " . $query_final . " and ordem = '1' and cinvanterior LIKE 'Vis%vel'", 'GROUP BY cinout order by cprodutor asc');</text:span></text:p>
      <text:p text:style-name="P18">                                                <text:span text:style-name="T12">$lst_genero</text:span><text:span text:style-name="T15"> = </text:span><text:span text:style-name="T17">getMatriz</text:span><text:span text:style-name="T15">(</text:span><text:span text:style-name="T14">'coditem, nome'</text:span><text:span text:style-name="T15">, </text:span><text:span text:style-name="T14">"atributos"</text:span><text:span text:style-name="T15">, </text:span><text:span text:style-name="T14">"lang = '</text:span><text:span text:style-name="T12">$lang</text:span><text:span text:style-name="T14">' AND codmenu = '624'"</text:span><text:span text:style-name="T15">, </text:span><text:span text:style-name="T14">'order by nome asc'</text:span><text:span text:style-name="T15">);</text:span></text:p>
      <text:p text:style-name="P18">                                                <text:span text:style-name="T20">if</text:span><text:span text:style-name="T15"> (</text:span><text:span text:style-name="T17">is_array</text:span><text:span text:style-name="T15">(</text:span><text:span text:style-name="T12">$lst_genero</text:span><text:span text:style-name="T15">) &amp;&amp; !</text:span><text:span text:style-name="T17">empty</text:span><text:span text:style-name="T15">(</text:span><text:span text:style-name="T12">$lst_genero</text:span><text:span text:style-name="T15">)) {</text:span></text:p>
      <text:p text:style-name="P18">                                                    <text:span text:style-name="T20">foreach</text:span><text:span text:style-name="T15"> (</text:span><text:span text:style-name="T12">$lst_genero</text:span><text:span text:style-name="T15"> as </text:span><text:span text:style-name="T12">$k</text:span><text:span text:style-name="T15"> =&gt; </text:span><text:span text:style-name="T12">$v</text:span><text:span text:style-name="T15">) {</text:span></text:p>
      <text:p text:style-name="P18">                                                        <text:span text:style-name="T12">$grupo</text:span><text:span text:style-name="T15"> = </text:span><text:span text:style-name="T17">desfiltro_especial</text:span><text:span text:style-name="T15">(</text:span><text:span text:style-name="T17">getattr_nome</text:span><text:span text:style-name="T15">(</text:span><text:span text:style-name="T12">$v</text:span><text:span text:style-name="T15">[</text:span><text:span text:style-name="T19">0</text:span><text:span text:style-name="T15">], </text:span><text:span text:style-name="T12">$lang</text:span><text:span text:style-name="T15">));</text:span></text:p>
      <text:p text:style-name="P18">                                                        <text:span text:style-name="T10">?&gt;</text:span></text:p>
      <text:p text:style-name="P25">                                                    <text:span text:style-name="T15">&lt;li class="list-group-item"&gt;</text:span></text:p>
      <text:p text:style-name="P25">                                                        <text:span text:style-name="T15">&lt;div class="checkbox checkbox-primary"&gt;</text:span></text:p>
      <text:p text:style-name="P18"><text:span text:style-name="T21">                                                            </text:span><text:span text:style-name="T23">&lt;input class="icon-filter-grupo variavel" name="p4" id="</text:span><text:span text:style-name="T10">&lt;?=</text:span><text:span text:style-name="T15"> </text:span><text:span text:style-name="T12">$v</text:span><text:span text:style-name="T15">[</text:span><text:span text:style-name="T19">0</text:span><text:span text:style-name="T15">] </text:span><text:span text:style-name="T10">?&gt;</text:span><text:span text:style-name="T23">" type="checkbox" data-id="</text:span><text:span text:style-name="T10">&lt;?=</text:span><text:span text:style-name="T15"> </text:span><text:span text:style-name="T12">$v</text:span><text:span text:style-name="T15">[</text:span><text:span text:style-name="T19">0</text:span><text:span text:style-name="T15">] </text:span><text:span text:style-name="T10">?&gt;</text:span><text:span text:style-name="T23">" value="</text:span><text:span text:style-name="T10">&lt;?=</text:span><text:span text:style-name="T15"> </text:span><text:span text:style-name="T12">$v</text:span><text:span text:style-name="T15">[</text:span><text:span text:style-name="T19">0</text:span><text:span text:style-name="T15">] </text:span><text:span text:style-name="T10">?&gt;</text:span><text:span text:style-name="T23">" </text:span><text:span text:style-name="T10">&lt;?=</text:span><text:span text:style-name="T15"> (</text:span><text:span text:style-name="T17">strcmp</text:span><text:span text:style-name="T15">(</text:span><text:span text:style-name="T17">strtolower</text:span><text:span text:style-name="T15">(</text:span><text:span text:style-name="T12">$p4</text:span><text:span text:style-name="T15">), </text:span><text:span text:style-name="T17">strtolower</text:span><text:span text:style-name="T15">(</text:span><text:span text:style-name="T12">$v</text:span><text:span text:style-name="T15">[</text:span><text:span text:style-name="T19">0</text:span><text:span text:style-name="T15">])) !== </text:span><text:span text:style-name="T19">0</text:span><text:span text:style-name="T15"> ? </text:span><text:span text:style-name="T14">''</text:span><text:span text:style-name="T15"> : </text:span><text:span text:style-name="T14">' checked'</text:span><text:span text:style-name="T15">) </text:span><text:span text:style-name="T10">?&gt;</text:span><text:span text:style-name="T23">&gt;</text:span></text:p>
      <text:p text:style-name="P18"><text:span text:style-name="T21">                                                            </text:span><text:span text:style-name="T23">&lt;label for="</text:span><text:span text:style-name="T10">&lt;?=</text:span><text:span text:style-name="T15"> </text:span><text:span text:style-name="T12">$v</text:span><text:span text:style-name="T15">[</text:span><text:span text:style-name="T19">0</text:span><text:span text:style-name="T15">] </text:span><text:span text:style-name="T10">?&gt;</text:span><text:span text:style-name="T23">"&gt;</text:span><text:span text:style-name="T10">&lt;?=</text:span><text:span text:style-name="T15"> </text:span><text:span text:style-name="T17">desfiltro_especial</text:span><text:span text:style-name="T15">((</text:span><text:span text:style-name="T12">$grupo</text:span><text:span text:style-name="T15">)) </text:span><text:span text:style-name="T10">?&gt;</text:span><text:span text:style-name="T23">&lt;/label&gt;</text:span></text:p>
      <text:p text:style-name="P25">                                                        <text:span text:style-name="T15">&lt;/div&gt;</text:span></text:p>
      <text:p text:style-name="P25">                                                    <text:span text:style-name="T15">&lt;/li&gt;</text:span></text:p>
      <text:p text:style-name="P18"><text:span text:style-name="T21">                                            </text:span><text:span text:style-name="T10">&lt;?</text:span></text:p>
      <text:p text:style-name="P18">                                                    <text:span text:style-name="T15">}</text:span></text:p>
      <text:p text:style-name="P18">                                                <text:span text:style-name="T15">}</text:span></text:p>
      <text:p text:style-name="P18">                                                <text:span text:style-name="T10">?&gt;</text:span></text:p>
      <text:p text:style-name="P25">                                        <text:span text:style-name="T15">&lt;/ul&gt;</text:span></text:p>
      <text:p text:style-name="P25">                                    <text:span text:style-name="T15">&lt;/div&gt;</text:span></text:p>
      <text:p text:style-name="P25">                                <text:span text:style-name="T15">&lt;/div&gt; --&gt;</text:span></text:p>
      <text:p text:style-name="P20"/>
      <text:p text:style-name="P18">                            <text:span text:style-name="T8">&lt;/</text:span><text:span text:style-name="T10">div</text:span><text:span text:style-name="T8">&gt;</text:span></text:p>
      <text:p text:style-name="P28"/>
      <text:p text:style-name="P18">                        <text:span text:style-name="T8">&lt;/</text:span><text:span text:style-name="T10">div</text:span><text:span text:style-name="T8">&gt;</text:span></text:p>
      <text:p text:style-name="P20"/>
      <text:p text:style-name="P18">                    <text:span text:style-name="T8">&lt;/</text:span><text:span text:style-name="T10">div</text:span><text:span text:style-name="T8">&gt;</text:span></text:p>
      <text:p text:style-name="P18">                <text:span text:style-name="T8">&lt;/</text:span><text:span text:style-name="T10">div</text:span><text:span text:style-name="T8">&gt;</text:span></text:p>
      <text:p text:style-name="P20"/>
      <text:p text:style-name="P18">            <text:span text:style-name="T8">&lt;/</text:span><text:span text:style-name="T10">div</text:span><text:span text:style-name="T8">&gt;</text:span></text:p>
      <text:p text:style-name="P28"/>
      <text:p text:style-name="P18">        <text:span text:style-name="T8">&lt;/</text:span><text:span text:style-name="T10">div</text:span><text:span text:style-name="T8">&gt;</text:span></text:p>
      <text:p text:style-name="P20"/>
      <text:p text:style-name="P18">        <text:span text:style-name="T23">&lt;!-- Checkbox menu Composição --&gt;</text:span></text:p>
      <text:p text:style-name="P18">        <text:span text:style-name="T8">&lt;</text:span><text:span text:style-name="T10">div</text:span><text:span text:style-name="T15"> </text:span><text:span text:style-name="T12">id</text:span><text:span text:style-name="T15">=</text:span><text:span text:style-name="T14">"sidebar-nav"</text:span><text:span text:style-name="T8">&gt;</text:span></text:p>
      <text:p text:style-name="P18">            <text:span text:style-name="T8">&lt;</text:span><text:span text:style-name="T10">div</text:span><text:span text:style-name="T15"> </text:span><text:span text:style-name="T12">class</text:span><text:span text:style-name="T15">=</text:span><text:span text:style-name="T14">"navbar navbar_product"</text:span><text:span text:style-name="T15"> </text:span><text:span text:style-name="T12">role</text:span><text:span text:style-name="T15">=</text:span><text:span text:style-name="T14">"navigation"</text:span><text:span text:style-name="T15"> </text:span><text:span text:style-name="T12">style</text:span><text:span text:style-name="T15">=</text:span><text:span text:style-name="T14">"background-color: white; border: 1px solid #f4f4f4; margin-bottom: 20px;"</text:span><text:span text:style-name="T8">&gt;</text:span></text:p>
      <text:p text:style-name="P18">                <text:span text:style-name="T8">&lt;</text:span><text:span text:style-name="T10">div</text:span><text:span text:style-name="T15"> </text:span><text:span text:style-name="T12">class</text:span><text:span text:style-name="T15">=</text:span><text:span text:style-name="T14">"navbar-header"</text:span><text:span text:style-name="T8">&gt;</text:span></text:p>
      <text:p text:style-name="P18">                    <text:span text:style-name="T8">&lt;</text:span><text:span text:style-name="T10">span</text:span><text:span text:style-name="T15"> </text:span><text:span text:style-name="T12">class</text:span><text:span text:style-name="T15">=</text:span><text:span text:style-name="T14">"visible-xs"</text:span><text:span text:style-name="T15"> </text:span><text:span text:style-name="T12">style</text:span><text:span text:style-name="T15">=</text:span><text:span text:style-name="T14">"font-weight: 500; font-size:26px; float:left; text-transform: uppercase;"</text:span><text:span text:style-name="T8">&gt;</text:span><text:span text:style-name="T10">&lt;?=</text:span><text:span text:style-name="T15"> _COMPOSICAO </text:span><text:span text:style-name="T10">?&gt;</text:span><text:span text:style-name="T8">&lt;/</text:span><text:span text:style-name="T10">span</text:span><text:span text:style-name="T8">&gt;</text:span></text:p>
      <text:p text:style-name="P18">                    <text:span text:style-name="T8">&lt;</text:span><text:span text:style-name="T10">button</text:span><text:span text:style-name="T15"> </text:span><text:span text:style-name="T12">type</text:span><text:span text:style-name="T15">=</text:span><text:span text:style-name="T14">"button"</text:span><text:span text:style-name="T15"> </text:span><text:span text:style-name="T12">class</text:span><text:span text:style-name="T15">=</text:span><text:span text:style-name="T14">"navbar-toggle"</text:span><text:span text:style-name="T15"> </text:span><text:span text:style-name="T12">data-toggle</text:span><text:span text:style-name="T15">=</text:span><text:span text:style-name="T14">"collapse"</text:span><text:span text:style-name="T15"> </text:span><text:span text:style-name="T12">data-target</text:span><text:span text:style-name="T15">=</text:span><text:span text:style-name="T14">".sidebar-navbar-collapse2"</text:span><text:span text:style-name="T8">&gt;</text:span></text:p>
      <text:p text:style-name="P18">                        <text:span text:style-name="T8">&lt;</text:span><text:span text:style-name="T10">span</text:span><text:span text:style-name="T15"> </text:span><text:span text:style-name="T12">class</text:span><text:span text:style-name="T15">=</text:span><text:span text:style-name="T14">"sr-only"</text:span><text:span text:style-name="T8">&gt;</text:span><text:span text:style-name="T15">Toggle navigation</text:span><text:span text:style-name="T8">&lt;/</text:span><text:span text:style-name="T10">span</text:span><text:span text:style-name="T8">&gt;</text:span></text:p>
      <text:p text:style-name="P18">                        <text:span text:style-name="T8">&lt;</text:span><text:span text:style-name="T10">span</text:span><text:span text:style-name="T15"> </text:span><text:span text:style-name="T12">class</text:span><text:span text:style-name="T15">=</text:span><text:span text:style-name="T14">"icon-bar"</text:span><text:span text:style-name="T8">&gt;&lt;/</text:span><text:span text:style-name="T10">span</text:span><text:span text:style-name="T8">&gt;</text:span></text:p>
      <text:p text:style-name="P18">                        <text:span text:style-name="T8">&lt;</text:span><text:span text:style-name="T10">span</text:span><text:span text:style-name="T15"> </text:span><text:span text:style-name="T12">class</text:span><text:span text:style-name="T15">=</text:span><text:span text:style-name="T14">"icon-bar"</text:span><text:span text:style-name="T8">&gt;&lt;/</text:span><text:span text:style-name="T10">span</text:span><text:span text:style-name="T8">&gt;</text:span></text:p>
      <text:p text:style-name="P18"><text:soft-page-break/>                        <text:span text:style-name="T8">&lt;</text:span><text:span text:style-name="T10">span</text:span><text:span text:style-name="T15"> </text:span><text:span text:style-name="T12">class</text:span><text:span text:style-name="T15">=</text:span><text:span text:style-name="T14">"icon-bar"</text:span><text:span text:style-name="T8">&gt;&lt;/</text:span><text:span text:style-name="T10">span</text:span><text:span text:style-name="T8">&gt;</text:span></text:p>
      <text:p text:style-name="P18">                    <text:span text:style-name="T8">&lt;/</text:span><text:span text:style-name="T10">button</text:span><text:span text:style-name="T8">&gt;</text:span></text:p>
      <text:p text:style-name="P18">                    <text:span text:style-name="T23">&lt;!-- &lt;span class="visible-xs navbar-brand_produto"&gt;</text:span><text:span text:style-name="T10">&lt;?=</text:span><text:span text:style-name="T15"> _FILTROS </text:span><text:span text:style-name="T10">?&gt;</text:span><text:span text:style-name="T23">&lt;/span&gt; --&gt;</text:span></text:p>
      <text:p text:style-name="P18">                <text:span text:style-name="T8">&lt;/</text:span><text:span text:style-name="T10">div</text:span><text:span text:style-name="T8">&gt;</text:span></text:p>
      <text:p text:style-name="P18">                <text:span text:style-name="T8">&lt;</text:span><text:span text:style-name="T10">div</text:span><text:span text:style-name="T15"> </text:span><text:span text:style-name="T12">class</text:span><text:span text:style-name="T15">=</text:span><text:span text:style-name="T14">"navbar-collapse collapse sidebar-navbar-collapse2"</text:span><text:span text:style-name="T8">&gt;</text:span></text:p>
      <text:p text:style-name="P18">                    <text:span text:style-name="T8">&lt;</text:span><text:span text:style-name="T10">div</text:span><text:span text:style-name="T15"> </text:span><text:span text:style-name="T12">id</text:span><text:span text:style-name="T15">=</text:span><text:span text:style-name="T14">"leftMenu"</text:span><text:span text:style-name="T15"> </text:span><text:span text:style-name="T12">class</text:span><text:span text:style-name="T15">=</text:span><text:span text:style-name="T14">"accordion"</text:span><text:span text:style-name="T8">&gt;</text:span></text:p>
      <text:p text:style-name="P27"><text:line-break/></text:p>
      <text:p text:style-name="P18">                        <text:span text:style-name="T8">&lt;</text:span><text:span text:style-name="T10">div</text:span><text:span text:style-name="T15"> </text:span><text:span text:style-name="T12">class</text:span><text:span text:style-name="T15">=</text:span><text:span text:style-name="T14">"filter_list"</text:span><text:span text:style-name="T8">&gt;</text:span></text:p>
      <text:p text:style-name="P28"/>
      <text:p text:style-name="P18">                            <text:span text:style-name="T8">&lt;</text:span><text:span text:style-name="T10">div</text:span><text:span text:style-name="T15"> </text:span><text:span text:style-name="T12">class</text:span><text:span text:style-name="T15">=</text:span><text:span text:style-name="T14">"selector"</text:span><text:span text:style-name="T8">&gt;</text:span></text:p>
      <text:p text:style-name="P18">                                <text:span text:style-name="T8">&lt;</text:span><text:span text:style-name="T10">div</text:span><text:span text:style-name="T15"> </text:span><text:span text:style-name="T12">class</text:span><text:span text:style-name="T15">=</text:span><text:span text:style-name="T14">"menuHeader"</text:span><text:span text:style-name="T15"> </text:span><text:span text:style-name="T12">style</text:span><text:span text:style-name="T15">=</text:span><text:span text:style-name="T14">"background-color: #f4f4f4"</text:span><text:span text:style-name="T8">&gt;</text:span></text:p>
      <text:p text:style-name="P18">                                    <text:span text:style-name="T8">&lt;</text:span><text:span text:style-name="T10">div</text:span><text:span text:style-name="T8">&gt;</text:span></text:p>
      <text:p text:style-name="P18">                                        <text:span text:style-name="T8">&lt;</text:span><text:span text:style-name="T10">img</text:span><text:span text:style-name="T15"> </text:span><text:span text:style-name="T12">class</text:span><text:span text:style-name="T15">=</text:span><text:span text:style-name="T14">"img-responsive iconFilter2"</text:span><text:span text:style-name="T15"> </text:span><text:span text:style-name="T12">src</text:span><text:span text:style-name="T15">=</text:span><text:span text:style-name="T14">"./includes/site/imagens/menu_composicao.svg"</text:span><text:span text:style-name="T15"> </text:span><text:span text:style-name="T12">style</text:span><text:span text:style-name="T15">=</text:span><text:span text:style-name="T14">"width: 37px; height: 52px;"</text:span><text:span text:style-name="T8">&gt;</text:span></text:p>
      <text:p text:style-name="P18">                                    <text:span text:style-name="T8">&lt;/</text:span><text:span text:style-name="T10">div</text:span><text:span text:style-name="T8">&gt;</text:span></text:p>
      <text:p text:style-name="P18">                                    <text:span text:style-name="T8">&lt;</text:span><text:span text:style-name="T10">h5</text:span><text:span text:style-name="T15"> </text:span><text:span text:style-name="T12">style</text:span><text:span text:style-name="T15">=</text:span><text:span text:style-name="T14">"text-align: center;"</text:span><text:span text:style-name="T8">&gt;</text:span><text:span text:style-name="T10">&lt;?=</text:span><text:span text:style-name="T15"> _COMPOSICAO </text:span><text:span text:style-name="T10">?&gt;</text:span><text:span text:style-name="T8">&lt;/</text:span><text:span text:style-name="T10">h5</text:span><text:span text:style-name="T8">&gt;</text:span></text:p>
      <text:p text:style-name="P27"><text:line-break/></text:p>
      <text:p text:style-name="P18">                                    <text:span text:style-name="T8">&lt;</text:span><text:span text:style-name="T10">div</text:span><text:span text:style-name="T15"> </text:span><text:span text:style-name="T12">class</text:span><text:span text:style-name="T15">=</text:span><text:span text:style-name="T14">"select_grupo"</text:span><text:span text:style-name="T15"> </text:span><text:span text:style-name="T12">style</text:span><text:span text:style-name="T15">=</text:span><text:span text:style-name="T14">"background-color: white;"</text:span><text:span text:style-name="T8">&gt;</text:span></text:p>
      <text:p text:style-name="P18">                                        <text:span text:style-name="T8">&lt;</text:span><text:span text:style-name="T10">hr</text:span><text:span text:style-name="T15"> </text:span><text:span text:style-name="T12">style</text:span><text:span text:style-name="T15">=</text:span><text:span text:style-name="T14">"margin-top: 0px;"</text:span><text:span text:style-name="T8">&gt;</text:span></text:p>
      <text:p text:style-name="P28"/>
      <text:p text:style-name="P18">                                        <text:span text:style-name="T8">&lt;</text:span><text:span text:style-name="T10">ul</text:span><text:span text:style-name="T15"> </text:span><text:span text:style-name="T12">class</text:span><text:span text:style-name="T15">=</text:span><text:span text:style-name="T14">"list-group checked-list-box"</text:span><text:span text:style-name="T15"> </text:span><text:span text:style-name="T12">style</text:span><text:span text:style-name="T15">=</text:span><text:span text:style-name="T14">"left:unset"</text:span><text:span text:style-name="T8">&gt;</text:span></text:p>
      <text:p text:style-name="P18">                                            <text:span text:style-name="T10">&lt;?</text:span></text:p>
      <text:p text:style-name="P18">                                                <text:span text:style-name="T23">//$lst_grupos = getMatriz('distinct cinout, count (coditem)', "view_produtos", "cinout &lt;&gt; '' " . $query_final . " and ordem = '1' and cinvanterior LIKE 'Vis%vel'", 'GROUP BY cinout order by cprodutor asc');</text:span></text:p>
      <text:p text:style-name="P18">                                                <text:span text:style-name="T12">$lst_composicao</text:span><text:span text:style-name="T15"> = </text:span><text:span text:style-name="T17">getMatriz</text:span><text:span text:style-name="T15">(</text:span><text:span text:style-name="T14">'coditem, nome'</text:span><text:span text:style-name="T15">, </text:span><text:span text:style-name="T14">"atributos"</text:span><text:span text:style-name="T15">, </text:span><text:span text:style-name="T14">"lang = '</text:span><text:span text:style-name="T12">$lang</text:span><text:span text:style-name="T14">' AND codmenu = '625'"</text:span><text:span text:style-name="T15">, </text:span><text:span text:style-name="T14">'order by nome asc'</text:span><text:span text:style-name="T15">);</text:span></text:p>
      <text:p text:style-name="P18">                                                <text:span text:style-name="T20">if</text:span><text:span text:style-name="T15"> (</text:span><text:span text:style-name="T17">is_array</text:span><text:span text:style-name="T15">(</text:span><text:span text:style-name="T12">$lst_composicao</text:span><text:span text:style-name="T15">) &amp;&amp; !</text:span><text:span text:style-name="T17">empty</text:span><text:span text:style-name="T15">(</text:span><text:span text:style-name="T12">$lst_composicao</text:span><text:span text:style-name="T15">)) {</text:span></text:p>
      <text:p text:style-name="P18">                                                    <text:span text:style-name="T20">foreach</text:span><text:span text:style-name="T15"> (</text:span><text:span text:style-name="T12">$lst_composicao</text:span><text:span text:style-name="T15"> as </text:span><text:span text:style-name="T12">$k</text:span><text:span text:style-name="T15"> =&gt; </text:span><text:span text:style-name="T12">$v</text:span><text:span text:style-name="T15">) {</text:span></text:p>
      <text:p text:style-name="P18">                                                        <text:span text:style-name="T12">$grupo</text:span><text:span text:style-name="T15"> = </text:span><text:span text:style-name="T17">desfiltro_especial</text:span><text:span text:style-name="T15">(</text:span><text:span text:style-name="T17">getattr_nome</text:span><text:span text:style-name="T15">(</text:span><text:span text:style-name="T12">$v</text:span><text:span text:style-name="T15">[</text:span><text:span text:style-name="T19">0</text:span><text:span text:style-name="T15">], </text:span><text:span text:style-name="T12">$lang</text:span><text:span text:style-name="T15">));</text:span></text:p>
      <text:p text:style-name="P18">                                                        <text:span text:style-name="T12">$aP5</text:span><text:span text:style-name="T15"> = </text:span><text:span text:style-name="T17">explode</text:span><text:span text:style-name="T15">(</text:span><text:span text:style-name="T14">','</text:span><text:span text:style-name="T15">, </text:span><text:span text:style-name="T12">$_REQUEST</text:span><text:span text:style-name="T15">[</text:span><text:span text:style-name="T14">'p5'</text:span><text:span text:style-name="T15">]);</text:span></text:p>
      <text:p text:style-name="P18">                                                        <text:span text:style-name="T10">?&gt;</text:span></text:p>
      <text:p text:style-name="P18">                                                    <text:span text:style-name="T8">&lt;</text:span><text:span text:style-name="T10">li</text:span><text:span text:style-name="T15"> </text:span><text:span text:style-name="T12">class</text:span><text:span text:style-name="T15">=</text:span><text:span text:style-name="T14">"list-group-item"</text:span><text:span text:style-name="T8">&gt;</text:span></text:p>
      <text:p text:style-name="P18">                                                        <text:span text:style-name="T8">&lt;</text:span><text:span text:style-name="T10">div</text:span><text:span text:style-name="T15"> </text:span><text:span text:style-name="T12">class</text:span><text:span text:style-name="T15">=</text:span><text:span text:style-name="T14">"checkbox checkbox-primary"</text:span><text:span text:style-name="T8">&gt;</text:span></text:p>
      <text:p text:style-name="P18">                                                            <text:span text:style-name="T8">&lt;</text:span><text:span text:style-name="T10">input</text:span><text:span text:style-name="T15"> </text:span><text:span text:style-name="T12">class</text:span><text:span text:style-name="T15">=</text:span><text:span text:style-name="T14">"icon-filter-grupo variavel"</text:span><text:span text:style-name="T15"> </text:span><text:span text:style-name="T12">name</text:span><text:span text:style-name="T15">=</text:span><text:span text:style-name="T14">"p5"</text:span><text:span text:style-name="T15"> </text:span><text:span text:style-name="T12">id</text:span><text:span text:style-name="T15">=</text:span><text:span text:style-name="T14">"</text:span><text:span text:style-name="T10">&lt;?=</text:span><text:span text:style-name="T15"> </text:span><text:span text:style-name="T12">$v</text:span><text:span text:style-name="T15">[</text:span><text:span text:style-name="T19">0</text:span><text:span text:style-name="T15">] </text:span><text:span text:style-name="T10">?&gt;</text:span><text:span text:style-name="T14">"</text:span><text:span text:style-name="T15"> </text:span><text:span text:style-name="T12">type</text:span><text:span text:style-name="T15">=</text:span><text:span text:style-name="T14">"checkbox"</text:span><text:span text:style-name="T15"> </text:span><text:span text:style-name="T12">data-id</text:span><text:span text:style-name="T15">=</text:span><text:span text:style-name="T14">"</text:span><text:span text:style-name="T10">&lt;?=</text:span><text:span text:style-name="T15"> </text:span><text:span text:style-name="T12">$v</text:span><text:span text:style-name="T15">[</text:span><text:span text:style-name="T19">0</text:span><text:span text:style-name="T15">] </text:span><text:span text:style-name="T10">?&gt;</text:span><text:span text:style-name="T14">"</text:span><text:span text:style-name="T15"> </text:span><text:span text:style-name="T12">value</text:span><text:span text:style-name="T15">=</text:span><text:span text:style-name="T14">"</text:span><text:span text:style-name="T10">&lt;?=</text:span><text:span text:style-name="T15"> </text:span><text:span text:style-name="T12">$v</text:span><text:span text:style-name="T15">[</text:span><text:span text:style-name="T19">0</text:span><text:span text:style-name="T15">] </text:span><text:span text:style-name="T10">?&gt;</text:span><text:span text:style-name="T14">"</text:span><text:span text:style-name="T15"> </text:span><text:span text:style-name="T10">&lt;?=</text:span><text:span text:style-name="T15"> (</text:span><text:span text:style-name="T17">in_array</text:span><text:span text:style-name="T15">(</text:span><text:span text:style-name="T12">$v</text:span><text:span text:style-name="T15">[</text:span><text:span text:style-name="T19">0</text:span><text:span text:style-name="T15">], </text:span><text:span text:style-name="T12">$aP5</text:span><text:span text:style-name="T15">)) ? </text:span><text:span text:style-name="T14">' checked'</text:span><text:span text:style-name="T15"> : </text:span><text:span text:style-name="T14">''</text:span><text:span text:style-name="T15"> </text:span><text:span text:style-name="T10">?&gt;</text:span><text:span text:style-name="T8">&gt;</text:span></text:p>
      <text:p text:style-name="P18">                                                            <text:span text:style-name="T8">&lt;</text:span><text:span text:style-name="T10">label</text:span><text:span text:style-name="T15"> </text:span><text:span text:style-name="T12">for</text:span><text:span text:style-name="T15">=</text:span><text:span text:style-name="T14">"</text:span><text:span text:style-name="T10">&lt;?=</text:span><text:span text:style-name="T15"> </text:span><text:span text:style-name="T12">$v</text:span><text:span text:style-name="T15">[</text:span><text:span text:style-name="T19">0</text:span><text:span text:style-name="T15">] </text:span><text:span text:style-name="T10">?&gt;</text:span><text:span text:style-name="T14">"</text:span><text:span text:style-name="T8">&gt;</text:span><text:span text:style-name="T10">&lt;?=</text:span><text:span text:style-name="T15"> </text:span><text:span text:style-name="T17">desfiltro_especial</text:span><text:span text:style-name="T15">((</text:span><text:span text:style-name="T12">$grupo</text:span><text:span text:style-name="T15">)) </text:span><text:span text:style-name="T10">?&gt;</text:span><text:span text:style-name="T8">&lt;/</text:span><text:span text:style-name="T10">label</text:span><text:span text:style-name="T8">&gt;</text:span></text:p>
      <text:p text:style-name="P18">                                                        <text:span text:style-name="T8">&lt;/</text:span><text:span text:style-name="T10">div</text:span><text:span text:style-name="T8">&gt;</text:span></text:p>
      <text:p text:style-name="P18">                                                    <text:span text:style-name="T8">&lt;/</text:span><text:span text:style-name="T10">li</text:span><text:span text:style-name="T8">&gt;</text:span></text:p>
      <text:p text:style-name="P18">                                            <text:span text:style-name="T10">&lt;?</text:span></text:p>
      <text:p text:style-name="P18">                                                    <text:span text:style-name="T15">}</text:span></text:p>
      <text:p text:style-name="P18">                                                <text:span text:style-name="T15">}</text:span></text:p>
      <text:p text:style-name="P18"><text:soft-page-break/>                                                <text:span text:style-name="T10">?&gt;</text:span></text:p>
      <text:p text:style-name="P18">                                        <text:span text:style-name="T8">&lt;/</text:span><text:span text:style-name="T10">ul</text:span><text:span text:style-name="T8">&gt;</text:span></text:p>
      <text:p text:style-name="P18">                                    <text:span text:style-name="T8">&lt;/</text:span><text:span text:style-name="T10">div</text:span><text:span text:style-name="T8">&gt;</text:span></text:p>
      <text:p text:style-name="P18">                                <text:span text:style-name="T8">&lt;/</text:span><text:span text:style-name="T10">div</text:span><text:span text:style-name="T8">&gt;</text:span></text:p>
      <text:p text:style-name="P20"/>
      <text:p text:style-name="P18">                            <text:span text:style-name="T8">&lt;/</text:span><text:span text:style-name="T10">div</text:span><text:span text:style-name="T8">&gt;</text:span></text:p>
      <text:p text:style-name="P28"/>
      <text:p text:style-name="P18">                        <text:span text:style-name="T8">&lt;/</text:span><text:span text:style-name="T10">div</text:span><text:span text:style-name="T8">&gt;</text:span></text:p>
      <text:p text:style-name="P20"/>
      <text:p text:style-name="P18">                    <text:span text:style-name="T8">&lt;/</text:span><text:span text:style-name="T10">div</text:span><text:span text:style-name="T8">&gt;</text:span></text:p>
      <text:p text:style-name="P18">                <text:span text:style-name="T8">&lt;/</text:span><text:span text:style-name="T10">div</text:span><text:span text:style-name="T8">&gt;</text:span></text:p>
      <text:p text:style-name="P20"/>
      <text:p text:style-name="P18">            <text:span text:style-name="T8">&lt;/</text:span><text:span text:style-name="T10">div</text:span><text:span text:style-name="T8">&gt;</text:span></text:p>
      <text:p text:style-name="P18">        <text:span text:style-name="T8">&lt;/</text:span><text:span text:style-name="T10">div</text:span><text:span text:style-name="T8">&gt;</text:span></text:p>
      <text:p text:style-name="P20"/>
      <text:p text:style-name="P18">        <text:span text:style-name="T23">&lt;!-- Checkbox menu Formato --&gt;</text:span></text:p>
      <text:p text:style-name="P18">        <text:span text:style-name="T8">&lt;</text:span><text:span text:style-name="T10">div</text:span><text:span text:style-name="T15"> </text:span><text:span text:style-name="T12">id</text:span><text:span text:style-name="T15">=</text:span><text:span text:style-name="T14">"sidebar-nav"</text:span><text:span text:style-name="T8">&gt;</text:span></text:p>
      <text:p text:style-name="P18">            <text:span text:style-name="T8">&lt;</text:span><text:span text:style-name="T10">div</text:span><text:span text:style-name="T15"> </text:span><text:span text:style-name="T12">class</text:span><text:span text:style-name="T15">=</text:span><text:span text:style-name="T14">"navbar navbar_product"</text:span><text:span text:style-name="T15"> </text:span><text:span text:style-name="T12">role</text:span><text:span text:style-name="T15">=</text:span><text:span text:style-name="T14">"navigation"</text:span><text:span text:style-name="T15"> </text:span><text:span text:style-name="T12">style</text:span><text:span text:style-name="T15">=</text:span><text:span text:style-name="T14">"background-color: white; border: 1px solid #f4f4f4; margin-bottom: 20px;"</text:span><text:span text:style-name="T8">&gt;</text:span></text:p>
      <text:p text:style-name="P18">                <text:span text:style-name="T8">&lt;</text:span><text:span text:style-name="T10">div</text:span><text:span text:style-name="T15"> </text:span><text:span text:style-name="T12">class</text:span><text:span text:style-name="T15">=</text:span><text:span text:style-name="T14">"navbar-header"</text:span><text:span text:style-name="T8">&gt;</text:span></text:p>
      <text:p text:style-name="P18">                    <text:span text:style-name="T8">&lt;</text:span><text:span text:style-name="T10">span</text:span><text:span text:style-name="T15"> </text:span><text:span text:style-name="T12">class</text:span><text:span text:style-name="T15">=</text:span><text:span text:style-name="T14">"visible-xs"</text:span><text:span text:style-name="T15"> </text:span><text:span text:style-name="T12">style</text:span><text:span text:style-name="T15">=</text:span><text:span text:style-name="T14">"font-weight: 500; font-size:26px; float:left; text-transform: uppercase;"</text:span><text:span text:style-name="T8">&gt;</text:span><text:span text:style-name="T10">&lt;?=</text:span><text:span text:style-name="T15"> _FORMATO </text:span><text:span text:style-name="T10">?&gt;</text:span><text:span text:style-name="T8">&lt;/</text:span><text:span text:style-name="T10">span</text:span><text:span text:style-name="T8">&gt;</text:span></text:p>
      <text:p text:style-name="P18">                    <text:span text:style-name="T8">&lt;</text:span><text:span text:style-name="T10">button</text:span><text:span text:style-name="T15"> </text:span><text:span text:style-name="T12">type</text:span><text:span text:style-name="T15">=</text:span><text:span text:style-name="T14">"button"</text:span><text:span text:style-name="T15"> </text:span><text:span text:style-name="T12">class</text:span><text:span text:style-name="T15">=</text:span><text:span text:style-name="T14">"navbar-toggle"</text:span><text:span text:style-name="T15"> </text:span><text:span text:style-name="T12">data-toggle</text:span><text:span text:style-name="T15">=</text:span><text:span text:style-name="T14">"collapse"</text:span><text:span text:style-name="T15"> </text:span><text:span text:style-name="T12">data-target</text:span><text:span text:style-name="T15">=</text:span><text:span text:style-name="T14">".sidebar-navbar-collapse2"</text:span><text:span text:style-name="T8">&gt;</text:span></text:p>
      <text:p text:style-name="P18">                        <text:span text:style-name="T8">&lt;</text:span><text:span text:style-name="T10">span</text:span><text:span text:style-name="T15"> </text:span><text:span text:style-name="T12">class</text:span><text:span text:style-name="T15">=</text:span><text:span text:style-name="T14">"sr-only"</text:span><text:span text:style-name="T8">&gt;</text:span><text:span text:style-name="T15">Toggle navigation</text:span><text:span text:style-name="T8">&lt;/</text:span><text:span text:style-name="T10">span</text:span><text:span text:style-name="T8">&gt;</text:span></text:p>
      <text:p text:style-name="P18">                        <text:span text:style-name="T8">&lt;</text:span><text:span text:style-name="T10">span</text:span><text:span text:style-name="T15"> </text:span><text:span text:style-name="T12">class</text:span><text:span text:style-name="T15">=</text:span><text:span text:style-name="T14">"icon-bar"</text:span><text:span text:style-name="T8">&gt;&lt;/</text:span><text:span text:style-name="T10">span</text:span><text:span text:style-name="T8">&gt;</text:span></text:p>
      <text:p text:style-name="P18">                        <text:span text:style-name="T8">&lt;</text:span><text:span text:style-name="T10">span</text:span><text:span text:style-name="T15"> </text:span><text:span text:style-name="T12">class</text:span><text:span text:style-name="T15">=</text:span><text:span text:style-name="T14">"icon-bar"</text:span><text:span text:style-name="T8">&gt;&lt;/</text:span><text:span text:style-name="T10">span</text:span><text:span text:style-name="T8">&gt;</text:span></text:p>
      <text:p text:style-name="P18">                        <text:span text:style-name="T8">&lt;</text:span><text:span text:style-name="T10">span</text:span><text:span text:style-name="T15"> </text:span><text:span text:style-name="T12">class</text:span><text:span text:style-name="T15">=</text:span><text:span text:style-name="T14">"icon-bar"</text:span><text:span text:style-name="T8">&gt;&lt;/</text:span><text:span text:style-name="T10">span</text:span><text:span text:style-name="T8">&gt;</text:span></text:p>
      <text:p text:style-name="P18">                    <text:span text:style-name="T8">&lt;/</text:span><text:span text:style-name="T10">button</text:span><text:span text:style-name="T8">&gt;</text:span></text:p>
      <text:p text:style-name="P18">                    <text:span text:style-name="T23">&lt;!-- &lt;span class="visible-xs navbar-brand_produto"&gt;</text:span><text:span text:style-name="T10">&lt;?=</text:span><text:span text:style-name="T15"> _FILTROS </text:span><text:span text:style-name="T10">?&gt;</text:span><text:span text:style-name="T23">&lt;/span&gt; --&gt;</text:span></text:p>
      <text:p text:style-name="P18">                <text:span text:style-name="T8">&lt;/</text:span><text:span text:style-name="T10">div</text:span><text:span text:style-name="T8">&gt;</text:span></text:p>
      <text:p text:style-name="P18">                <text:span text:style-name="T8">&lt;</text:span><text:span text:style-name="T10">div</text:span><text:span text:style-name="T15"> </text:span><text:span text:style-name="T12">class</text:span><text:span text:style-name="T15">=</text:span><text:span text:style-name="T14">"navbar-collapse collapse sidebar-navbar-collapse2"</text:span><text:span text:style-name="T8">&gt;</text:span></text:p>
      <text:p text:style-name="P18">                    <text:span text:style-name="T8">&lt;</text:span><text:span text:style-name="T10">div</text:span><text:span text:style-name="T15"> </text:span><text:span text:style-name="T12">id</text:span><text:span text:style-name="T15">=</text:span><text:span text:style-name="T14">"leftMenu"</text:span><text:span text:style-name="T15"> </text:span><text:span text:style-name="T12">class</text:span><text:span text:style-name="T15">=</text:span><text:span text:style-name="T14">"accordion"</text:span><text:span text:style-name="T8">&gt;</text:span></text:p>
      <text:p text:style-name="P27"><text:line-break/></text:p>
      <text:p text:style-name="P18">                        <text:span text:style-name="T8">&lt;</text:span><text:span text:style-name="T10">div</text:span><text:span text:style-name="T15"> </text:span><text:span text:style-name="T12">class</text:span><text:span text:style-name="T15">=</text:span><text:span text:style-name="T14">"filter_list"</text:span><text:span text:style-name="T8">&gt;</text:span></text:p>
      <text:p text:style-name="P28"/>
      <text:p text:style-name="P18">                            <text:span text:style-name="T8">&lt;</text:span><text:span text:style-name="T10">div</text:span><text:span text:style-name="T15"> </text:span><text:span text:style-name="T12">class</text:span><text:span text:style-name="T15">=</text:span><text:span text:style-name="T14">"selector"</text:span><text:span text:style-name="T8">&gt;</text:span></text:p>
      <text:p text:style-name="P18">                                <text:span text:style-name="T8">&lt;</text:span><text:span text:style-name="T10">div</text:span><text:span text:style-name="T15"> </text:span><text:span text:style-name="T12">class</text:span><text:span text:style-name="T15">=</text:span><text:span text:style-name="T14">"menuHeader"</text:span><text:span text:style-name="T15"> </text:span><text:span text:style-name="T12">style</text:span><text:span text:style-name="T15">=</text:span><text:span text:style-name="T14">"background-color: #f4f4f4"</text:span><text:span text:style-name="T8">&gt;</text:span></text:p>
      <text:p text:style-name="P18">                                    <text:span text:style-name="T8">&lt;</text:span><text:span text:style-name="T10">img</text:span><text:span text:style-name="T15"> </text:span><text:span text:style-name="T12">class</text:span><text:span text:style-name="T15">=</text:span><text:span text:style-name="T14">"img-responsive iconFilter2"</text:span><text:span text:style-name="T15"> </text:span><text:span text:style-name="T12">src</text:span><text:span text:style-name="T15">=</text:span><text:span text:style-name="T14">"./includes/site/imagens/menu_formato.svg"</text:span><text:span text:style-name="T15"> </text:span><text:span text:style-name="T12">style</text:span><text:span text:style-name="T15">=</text:span><text:span text:style-name="T14">"width: 25px; height: 60px;"</text:span><text:span text:style-name="T8">&gt;</text:span></text:p>
      <text:p text:style-name="P18">                                    <text:span text:style-name="T8">&lt;</text:span><text:span text:style-name="T10">h5</text:span><text:span text:style-name="T15"> </text:span><text:span text:style-name="T12">style</text:span><text:span text:style-name="T15">=</text:span><text:span text:style-name="T14">"text-align: center;"</text:span><text:span text:style-name="T8">&gt;</text:span><text:span text:style-name="T10">&lt;?=</text:span><text:span text:style-name="T15"> _FORMATO </text:span><text:span text:style-name="T10">?&gt;</text:span><text:span text:style-name="T8">&lt;/</text:span><text:span text:style-name="T10">h5</text:span><text:span text:style-name="T8">&gt;</text:span></text:p>
      <text:p text:style-name="P27"><text:line-break/></text:p>
      <text:p text:style-name="P18">                                    <text:span text:style-name="T8">&lt;</text:span><text:span text:style-name="T10">div</text:span><text:span text:style-name="T15"> </text:span><text:span text:style-name="T12">class</text:span><text:span text:style-name="T15">=</text:span><text:span text:style-name="T14">"select_grupo"</text:span><text:span text:style-name="T15"> </text:span><text:span text:style-name="T12">style</text:span><text:span text:style-name="T15">=</text:span><text:span text:style-name="T14">"background-color: white;"</text:span><text:span text:style-name="T8">&gt;</text:span></text:p>
      <text:p text:style-name="P18">                                        <text:span text:style-name="T8">&lt;</text:span><text:span text:style-name="T10">hr</text:span><text:span text:style-name="T15"> </text:span><text:span text:style-name="T12">style</text:span><text:span text:style-name="T15">=</text:span><text:span text:style-name="T14">"margin-top: 0px;"</text:span><text:span text:style-name="T8">&gt;</text:span></text:p>
      <text:p text:style-name="P28"><text:soft-page-break/></text:p>
      <text:p text:style-name="P18">                                        <text:span text:style-name="T8">&lt;</text:span><text:span text:style-name="T10">ul</text:span><text:span text:style-name="T15"> </text:span><text:span text:style-name="T12">class</text:span><text:span text:style-name="T15">=</text:span><text:span text:style-name="T14">"list-group checked-list-box"</text:span><text:span text:style-name="T15"> </text:span><text:span text:style-name="T12">style</text:span><text:span text:style-name="T15">=</text:span><text:span text:style-name="T14">"left:unset"</text:span><text:span text:style-name="T8">&gt;</text:span></text:p>
      <text:p text:style-name="P18">                                            <text:span text:style-name="T10">&lt;?</text:span></text:p>
      <text:p text:style-name="P18">                                                <text:span text:style-name="T23">//$lst_grupos = getMatriz('distinct cinout, count (coditem)', "view_produtos", "cinout &lt;&gt; '' " . $query_final . " and ordem = '1' and cinvanterior LIKE 'Vis%vel'", 'GROUP BY cinout order by cprodutor asc');</text:span></text:p>
      <text:p text:style-name="P18">                                                <text:span text:style-name="T12">$lst_formato</text:span><text:span text:style-name="T15"> = </text:span><text:span text:style-name="T17">getMatriz</text:span><text:span text:style-name="T15">(</text:span><text:span text:style-name="T14">'coditem, nome'</text:span><text:span text:style-name="T15">, </text:span><text:span text:style-name="T14">"atributos"</text:span><text:span text:style-name="T15">, </text:span><text:span text:style-name="T14">"lang = '</text:span><text:span text:style-name="T12">$lang</text:span><text:span text:style-name="T14">' AND codmenu = '623'"</text:span><text:span text:style-name="T15">, </text:span><text:span text:style-name="T14">'order by nome asc'</text:span><text:span text:style-name="T15">);</text:span></text:p>
      <text:p text:style-name="P18">                                                <text:span text:style-name="T20">if</text:span><text:span text:style-name="T15"> (</text:span><text:span text:style-name="T17">is_array</text:span><text:span text:style-name="T15">(</text:span><text:span text:style-name="T12">$lst_formato</text:span><text:span text:style-name="T15">) &amp;&amp; !</text:span><text:span text:style-name="T17">empty</text:span><text:span text:style-name="T15">(</text:span><text:span text:style-name="T12">$lst_formato</text:span><text:span text:style-name="T15">)) {</text:span></text:p>
      <text:p text:style-name="P18">                                                    <text:span text:style-name="T20">foreach</text:span><text:span text:style-name="T15"> (</text:span><text:span text:style-name="T12">$lst_formato</text:span><text:span text:style-name="T15"> as </text:span><text:span text:style-name="T12">$k</text:span><text:span text:style-name="T15"> =&gt; </text:span><text:span text:style-name="T12">$v</text:span><text:span text:style-name="T15">) {</text:span></text:p>
      <text:p text:style-name="P18">                                                        <text:span text:style-name="T12">$grupo</text:span><text:span text:style-name="T15"> = </text:span><text:span text:style-name="T17">desfiltro_especial</text:span><text:span text:style-name="T15">(</text:span><text:span text:style-name="T17">getattr_nome</text:span><text:span text:style-name="T15">(</text:span><text:span text:style-name="T12">$v</text:span><text:span text:style-name="T15">[</text:span><text:span text:style-name="T19">0</text:span><text:span text:style-name="T15">], </text:span><text:span text:style-name="T12">$lang</text:span><text:span text:style-name="T15">));</text:span></text:p>
      <text:p text:style-name="P18">                                                        <text:span text:style-name="T10">?&gt;</text:span></text:p>
      <text:p text:style-name="P18">                                                    <text:span text:style-name="T8">&lt;</text:span><text:span text:style-name="T10">li</text:span><text:span text:style-name="T15"> </text:span><text:span text:style-name="T12">class</text:span><text:span text:style-name="T15">=</text:span><text:span text:style-name="T14">"list-group-item"</text:span><text:span text:style-name="T8">&gt;</text:span></text:p>
      <text:p text:style-name="P18">                                                        <text:span text:style-name="T8">&lt;</text:span><text:span text:style-name="T10">div</text:span><text:span text:style-name="T15"> </text:span><text:span text:style-name="T12">class</text:span><text:span text:style-name="T15">=</text:span><text:span text:style-name="T14">"checkbox checkbox-primary"</text:span><text:span text:style-name="T8">&gt;</text:span></text:p>
      <text:p text:style-name="P18">                                                            <text:span text:style-name="T8">&lt;</text:span><text:span text:style-name="T10">input</text:span><text:span text:style-name="T15"> </text:span><text:span text:style-name="T12">class</text:span><text:span text:style-name="T15">=</text:span><text:span text:style-name="T14">"icon-filter-grupo variavel"</text:span><text:span text:style-name="T15"> </text:span><text:span text:style-name="T12">name</text:span><text:span text:style-name="T15">=</text:span><text:span text:style-name="T14">"p3"</text:span><text:span text:style-name="T15"> </text:span><text:span text:style-name="T12">id</text:span><text:span text:style-name="T15">=</text:span><text:span text:style-name="T14">"</text:span><text:span text:style-name="T10">&lt;?=</text:span><text:span text:style-name="T15"> </text:span><text:span text:style-name="T12">$v</text:span><text:span text:style-name="T15">[</text:span><text:span text:style-name="T19">0</text:span><text:span text:style-name="T15">] </text:span><text:span text:style-name="T10">?&gt;</text:span><text:span text:style-name="T14">"</text:span><text:span text:style-name="T15"> </text:span><text:span text:style-name="T12">type</text:span><text:span text:style-name="T15">=</text:span><text:span text:style-name="T14">"checkbox"</text:span><text:span text:style-name="T15"> </text:span><text:span text:style-name="T12">data-id</text:span><text:span text:style-name="T15">=</text:span><text:span text:style-name="T14">"</text:span><text:span text:style-name="T10">&lt;?=</text:span><text:span text:style-name="T15"> </text:span><text:span text:style-name="T12">$v</text:span><text:span text:style-name="T15">[</text:span><text:span text:style-name="T19">0</text:span><text:span text:style-name="T15">] </text:span><text:span text:style-name="T10">?&gt;</text:span><text:span text:style-name="T14">"</text:span><text:span text:style-name="T15"> </text:span><text:span text:style-name="T12">value</text:span><text:span text:style-name="T15">=</text:span><text:span text:style-name="T14">"</text:span><text:span text:style-name="T10">&lt;?=</text:span><text:span text:style-name="T15"> </text:span><text:span text:style-name="T12">$v</text:span><text:span text:style-name="T15">[</text:span><text:span text:style-name="T19">0</text:span><text:span text:style-name="T15">] </text:span><text:span text:style-name="T10">?&gt;</text:span><text:span text:style-name="T14">"</text:span><text:span text:style-name="T15"> </text:span><text:span text:style-name="T10">&lt;?=</text:span><text:span text:style-name="T15"> (</text:span><text:span text:style-name="T17">strcmp</text:span><text:span text:style-name="T15">(</text:span><text:span text:style-name="T17">strtolower</text:span><text:span text:style-name="T15">(</text:span><text:span text:style-name="T12">$p3</text:span><text:span text:style-name="T15">), </text:span><text:span text:style-name="T17">strtolower</text:span><text:span text:style-name="T15">(</text:span><text:span text:style-name="T12">$v</text:span><text:span text:style-name="T15">[</text:span><text:span text:style-name="T19">0</text:span><text:span text:style-name="T15">])) !== </text:span><text:span text:style-name="T19">0</text:span><text:span text:style-name="T15"> ? </text:span><text:span text:style-name="T14">''</text:span><text:span text:style-name="T15"> : </text:span><text:span text:style-name="T14">' checked'</text:span><text:span text:style-name="T15">) </text:span><text:span text:style-name="T10">?&gt;</text:span><text:span text:style-name="T8">&gt;</text:span></text:p>
      <text:p text:style-name="P18">                                                            <text:span text:style-name="T8">&lt;</text:span><text:span text:style-name="T10">label</text:span><text:span text:style-name="T15"> </text:span><text:span text:style-name="T12">for</text:span><text:span text:style-name="T15">=</text:span><text:span text:style-name="T14">"</text:span><text:span text:style-name="T10">&lt;?=</text:span><text:span text:style-name="T15"> </text:span><text:span text:style-name="T12">$v</text:span><text:span text:style-name="T15">[</text:span><text:span text:style-name="T19">0</text:span><text:span text:style-name="T15">] </text:span><text:span text:style-name="T10">?&gt;</text:span><text:span text:style-name="T14">"</text:span><text:span text:style-name="T8">&gt;</text:span><text:span text:style-name="T10">&lt;?=</text:span><text:span text:style-name="T15"> </text:span><text:span text:style-name="T17">desfiltro_especial</text:span><text:span text:style-name="T15">((</text:span><text:span text:style-name="T12">$grupo</text:span><text:span text:style-name="T15">)) </text:span><text:span text:style-name="T10">?&gt;</text:span><text:span text:style-name="T8">&lt;/</text:span><text:span text:style-name="T10">label</text:span><text:span text:style-name="T8">&gt;</text:span></text:p>
      <text:p text:style-name="P18">                                                        <text:span text:style-name="T8">&lt;/</text:span><text:span text:style-name="T10">div</text:span><text:span text:style-name="T8">&gt;</text:span></text:p>
      <text:p text:style-name="P18">                                                    <text:span text:style-name="T8">&lt;/</text:span><text:span text:style-name="T10">li</text:span><text:span text:style-name="T8">&gt;</text:span></text:p>
      <text:p text:style-name="P18">                                            <text:span text:style-name="T10">&lt;?</text:span></text:p>
      <text:p text:style-name="P18">                                                    <text:span text:style-name="T15">}</text:span></text:p>
      <text:p text:style-name="P18">                                                <text:span text:style-name="T15">}</text:span></text:p>
      <text:p text:style-name="P18">                                                <text:span text:style-name="T10">?&gt;</text:span></text:p>
      <text:p text:style-name="P18">                                        <text:span text:style-name="T8">&lt;/</text:span><text:span text:style-name="T10">ul</text:span><text:span text:style-name="T8">&gt;</text:span></text:p>
      <text:p text:style-name="P18">                                    <text:span text:style-name="T8">&lt;/</text:span><text:span text:style-name="T10">div</text:span><text:span text:style-name="T8">&gt;</text:span></text:p>
      <text:p text:style-name="P18">                                <text:span text:style-name="T8">&lt;/</text:span><text:span text:style-name="T10">div</text:span><text:span text:style-name="T8">&gt;</text:span></text:p>
      <text:p text:style-name="P20"/>
      <text:p text:style-name="P18">                            <text:span text:style-name="T8">&lt;/</text:span><text:span text:style-name="T10">div</text:span><text:span text:style-name="T8">&gt;</text:span></text:p>
      <text:p text:style-name="P28"/>
      <text:p text:style-name="P18">                        <text:span text:style-name="T8">&lt;/</text:span><text:span text:style-name="T10">div</text:span><text:span text:style-name="T8">&gt;</text:span></text:p>
      <text:p text:style-name="P20"/>
      <text:p text:style-name="P18">                    <text:span text:style-name="T8">&lt;/</text:span><text:span text:style-name="T10">div</text:span><text:span text:style-name="T8">&gt;</text:span></text:p>
      <text:p text:style-name="P18">                <text:span text:style-name="T8">&lt;/</text:span><text:span text:style-name="T10">div</text:span><text:span text:style-name="T8">&gt;</text:span></text:p>
      <text:p text:style-name="P20"/>
      <text:p text:style-name="P18">            <text:span text:style-name="T8">&lt;/</text:span><text:span text:style-name="T10">div</text:span><text:span text:style-name="T8">&gt;</text:span></text:p>
      <text:p text:style-name="P18">        <text:span text:style-name="T8">&lt;/</text:span><text:span text:style-name="T10">div</text:span><text:span text:style-name="T8">&gt;</text:span></text:p>
      <text:p text:style-name="P3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Mono" svg:font-family="'Droid Sans Mono', monospace, monospace, 'Droid Sans Fallback'"/>
    <style:font-face style:name="Lohit Devanagari1" svg:font-family="'Lohit Devanagari'"/>
    <style:font-face style:name="dejavu sans mono" svg:font-family="'dejavu sans mono', monospac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PT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PT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31T14:43:08.854314409</meta:creation-date>
    <meta:editing-duration>PT1H54M34S</meta:editing-duration>
    <meta:editing-cycles>10</meta:editing-cycles>
    <meta:generator>LibreOffice/6.0.7.3$Linux_X86_64 LibreOffice_project/00m0$Build-3</meta:generator>
    <dc:date>2019-09-04T09:57:08.821534600</dc:date>
    <meta:document-statistic meta:table-count="0" meta:image-count="0" meta:object-count="0" meta:page-count="25" meta:paragraph-count="873" meta:word-count="4795" meta:character-count="60545" meta:non-whitespace-character-count="36719"/>
  </office:meta>
</office:document-meta>
</file>